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ul Live Festival - Evenementen/activiteiten Pettelaarse 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5 &amp; 6 september 2020</text:p>
            <text:p text:style-name="common-al">Locatie: Pettelaarse Schans</text:p>
            <text:p text:style-name="common-al">Activiteit: Live muziek optredens Soul Live Festival</text:p>
            <text:p text:style-name="common-al"/>
            <text:p text:style-name="common-al">Deze vergunning is aangevraagd op grond van artikel 2:10 van de Algemene plaatselijke verordening. U kunt uw schriftelijke zienswijzen voor dit evenement vóór 9 augustus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8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8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8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609.673 409629.26</meta:user-defined>
    <meta:user-defined meta:name="DC.title">Soul Live Festival - Evenementen/activiteiten Pettelaarse Schans</meta:user-defined>
    <meta:user-defined meta:name="OVERHEID.PostcodeHuisnummer/OVERHEIDop.postcodeHuisnummer">5216CG 1</meta:user-defined>
    <meta:user-defined meta:name="OVERHEIDop.straatnaam">de Pettelaarse Schans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87</meta:user-defined>
    <meta:user-defined meta:name="OVERHEIDop.GmbID/DC.identifier">gmb-2020-189887</meta:user-defined>
    <meta:user-defined meta:name="OVERHEIDop.versieInformatie"/>
  </office:meta>
</office:document-meta>
</file>