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27, 5211 TK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Smalle Haven 127, 5211 TK te 's-Hertogenbosch</text:p>
            <text:p text:style-name="common-al">
            <text:span text:style-name="nadrukvet">Omschrijving: </text:span>het gebruiken van het dakterras in strijd met het bestemmingsplan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53430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1 sept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8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0.241 411460.327</meta:user-defined>
    <meta:user-defined meta:name="DC.title">Smalle Haven 127, 5211 TK te 's-Hertogenbosch</meta:user-defined>
    <meta:user-defined meta:name="OVERHEID.PostcodeHuisnummer/OVERHEIDop.postcodeHuisnummer">5211TK 127</meta:user-defined>
    <meta:user-defined meta:name="OVERHEIDop.straatnaam">Smalle Have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86</meta:user-defined>
    <meta:user-defined meta:name="OVERHEIDop.GmbID/DC.identifier">gmb-2020-189886</meta:user-defined>
    <meta:user-defined meta:name="OVERHEIDop.versieInformatie"/>
  </office:meta>
</office:document-meta>
</file>