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oonkruid 8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onkruid 82 te Venray</text:span> - Het uitbouwen van een woning (HZ-OMV-2020-0253, ontvangstdatum 17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87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7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7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19.85 393741.54</meta:user-defined>
    <meta:user-defined meta:name="DC.title">Omgevingsvergunning – regulier – aangevraagd (Kroonkruid 82 te Venray)</meta:user-defined>
    <meta:user-defined meta:name="OVERHEID.PostcodeHuisnummer/OVERHEIDop.postcodeHuisnummer">5803JE 82</meta:user-defined>
    <meta:user-defined meta:name="OVERHEIDop.straatnaam">Kroonkruid</meta:user-defined>
    <meta:user-defined meta:name="OVERHEIDop.woonplaats">Venray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9870</meta:user-defined>
    <meta:user-defined meta:name="OVERHEIDop.GmbID/DC.identifier">gmb-2020-189870</meta:user-defined>
    <meta:user-defined meta:name="OVERHEIDop.versieInformatie"/>
  </office:meta>
</office:document-meta>
</file>