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Meerke 19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nabij Het Meerke 19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290</text:p>
            <text:p text:style-name="common-al">
            <text:span text:style-name="nadrukvet">Datum ontvangst:</text:span> 1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6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11.225 416164.288</meta:user-defined>
    <meta:user-defined meta:name="DC.title">nabij Het Meerke 19 te 's-Hertogenbosch</meta:user-defined>
    <meta:user-defined meta:name="OVERHEID.PostcodeHuisnummer/OVERHEIDop.postcodeHuisnummer">5236EK 19</meta:user-defined>
    <meta:user-defined meta:name="OVERHEIDop.straatnaam">Het Meerke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67</meta:user-defined>
    <meta:user-defined meta:name="OVERHEIDop.GmbID/DC.identifier">gmb-2020-189867</meta:user-defined>
    <meta:user-defined meta:name="OVERHEIDop.versieInformatie"/>
  </office:meta>
</office:document-meta>
</file>