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het woonhuis - Kerkstraat 120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
              <text:span text:style-name="nadrukondlijn">Kerkstraat 120</text:span>
            </text:span>, voor het verbouwen van het woonhuis, datum ontvangst 14 juli 2020.</text:p>
            <text:p text:style-name="last-al">Echt-Susteren, 2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86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4843.682 340519.308</meta:user-defined>
    <meta:user-defined meta:name="DC.title">Gemeente Echt-Susteren - aanvraag omgevingsvergunning - verbouwen van het woonhuis - Kerkstraat 120, Koningsbosch</meta:user-defined>
    <meta:user-defined meta:name="OVERHEID.PostcodeHuisnummer/OVERHEIDop.postcodeHuisnummer">6104AE 120</meta:user-defined>
    <meta:user-defined meta:name="OVERHEIDop.straatnaam">Kerkstraat</meta:user-defined>
    <meta:user-defined meta:name="OVERHEIDop.woonplaats">Koningsbosch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60</meta:user-defined>
    <meta:user-defined meta:name="OVERHEIDop.GmbID/DC.identifier">gmb-2020-189860</meta:user-defined>
    <meta:user-defined meta:name="OVERHEIDop.versieInformatie"/>
  </office:meta>
</office:document-meta>
</file>