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kappen van 4 bomen en het aanleggen van een uitweg - Zuiderpoort 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Zuiderpoort 31</text:span>
            </text:span>, voor het kappen van 4 bomen en het aanleggen van een uitweg, datum ontvangst 10 juli 2020.</text:p>
            <text:p text:style-name="last-al">Echt-Susteren, 23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85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5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467.348 346062.722</meta:user-defined>
    <meta:user-defined meta:name="DC.title">Gemeente Echt-Susteren - aanvraag omgevingsvergunning - kappen van 4 bomen en het aanleggen van een uitweg - Zuiderpoort 31, Echt</meta:user-defined>
    <meta:user-defined meta:name="OVERHEID.PostcodeHuisnummer/OVERHEIDop.postcodeHuisnummer">6101KA 31</meta:user-defined>
    <meta:user-defined meta:name="OVERHEIDop.straatnaam">Zuiderpoort</meta:user-defined>
    <meta:user-defined meta:name="OVERHEIDop.woonplaats">Ech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855</meta:user-defined>
    <meta:user-defined meta:name="OVERHEIDop.GmbID/DC.identifier">gmb-2020-189855</meta:user-defined>
    <meta:user-defined meta:name="OVERHEIDop.versieInformatie"/>
  </office:meta>
</office:document-meta>
</file>