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kozijnen - Bovenste 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venste straat 10</text:span>, voor het vervangen van de kozijnen, datum ontvangst 10 juli 2020.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85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597.571 346315.165</meta:user-defined>
    <meta:user-defined meta:name="DC.title">Gemeente Echt-Susteren - aanvraag omgevingsvergunning - vervangen van de kozijnen - Bovenste straat 10, Echt</meta:user-defined>
    <meta:user-defined meta:name="OVERHEID.PostcodeHuisnummer/OVERHEIDop.postcodeHuisnummer">6101EK 10</meta:user-defined>
    <meta:user-defined meta:name="OVERHEIDop.straatnaam">Bovenste straat</meta:user-defined>
    <meta:user-defined meta:name="OVERHEIDop.woonplaats">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52</meta:user-defined>
    <meta:user-defined meta:name="OVERHEIDop.GmbID/DC.identifier">gmb-2020-189852</meta:user-defined>
    <meta:user-defined meta:name="OVERHEIDop.versieInformatie"/>
  </office:meta>
</office:document-meta>
</file>