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verbouwen van het woonhuis - ’t Root 10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Roosteren</text:span>
          </text:p>
            <text:p text:style-name="common-al">
            <text:span text:style-name="nadrukondlijn">
              <text:span text:style-name="nadrukondlijn">’t Root 10</text:span>
            </text:span>, voor het verbouwen van het woonhuis, datum ontvangst 9 juli 2020.</text:p>
            <text:p text:style-name="last-al">Echt-Susteren,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84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3.188 343918.209</meta:user-defined>
    <meta:user-defined meta:name="DC.title">Gemeente Echt-Susteren - aanvraag omgevingsvergunning - verbouwen van het woonhuis - ’t Root 10, Roosteren</meta:user-defined>
    <meta:user-defined meta:name="OVERHEID.PostcodeHuisnummer/OVERHEIDop.postcodeHuisnummer">6116BG 10</meta:user-defined>
    <meta:user-defined meta:name="OVERHEIDop.straatnaam">'t Root</meta:user-defined>
    <meta:user-defined meta:name="OVERHEIDop.woonplaats">Rooster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45</meta:user-defined>
    <meta:user-defined meta:name="OVERHEIDop.GmbID/DC.identifier">gmb-2020-189845</meta:user-defined>
    <meta:user-defined meta:name="OVERHEIDop.versieInformatie"/>
  </office:meta>
</office:document-meta>
</file>