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60, 5211 LZ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Hekellaan 60, 5211 LZ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329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3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3.557 410970.355</meta:user-defined>
    <meta:user-defined meta:name="DC.title">Hekellaan 60, 5211 LZ te 's-Hertogenbosch</meta:user-defined>
    <meta:user-defined meta:name="OVERHEID.PostcodeHuisnummer/OVERHEIDop.postcodeHuisnummer">5211LZ 60</meta:user-defined>
    <meta:user-defined meta:name="OVERHEIDop.straatnaam">Hekellaa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37</meta:user-defined>
    <meta:user-defined meta:name="OVERHEIDop.GmbID/DC.identifier">gmb-2020-189837</meta:user-defined>
    <meta:user-defined meta:name="OVERHEIDop.versieInformatie"/>
  </office:meta>
</office:document-meta>
</file>