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realiseren van een nieuwe ontsluiting van het perceel en het legaliseren van bestaande (erf)verharding en bebouwing, Schey 3, 6255 N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realiseren van een nieuwe ontsluiting van het perceel en het legaliseren van bestaande (erf)verharding en bebouwing, gelegen <text:span text:style-name="nadrukvet">Schey 3, 6255 NL Noorbeek</text:span><text:span text:style-name="nadrukvet">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donderdag 30 juli t/m woensdag 9 september 2020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, ingaande van de dag na publicatiedatum, in het gemeentehuis ter inzage. Voor inzage en nadere informatie kunt u contact opnemen met het KlantContactCentrum, telefoonnummer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Tevens is de ontwerpbeschikking en de bijbehorende stukken digitaal te raadplegen via <text:a xlink:href="http://www.ruimtelijkeplannen.nl/" xlink:type="simple">www.ruimtelijkeplannen.nl</text:a>met planid<text:span text:style-name="nadrukcur">: </text:span>NL.IMRO.1903.OMGBUI1066-ON01<text:span text:style-name="nadrukcur">.</text:span></text:p>
            <text:p text:style-name="common-al"/>
            <text:p text:style-name="common-al">
            <text:span text:style-name="nadrukvet">Eijsden-Margraten,29 juli 2020</text:span>
          </text:p>
            <text:p text:style-name="common-al">Burgemeester en wethouders van Eijsden-Margraten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983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289</meta:user-defined>
    <meta:user-defined meta:name="DCTERMS.abstract">het realiseren van een nieuwe ontsluiting van het perceel, behorende bij Schey 3, en het legaliseren van bestaande (erf)verharding en bebouwing</meta:user-defined>
    <dc:language>nl</dc:language>
    <meta:user-defined meta:name="OVERHEID.EPSG28992/DC.spatial">185792 309257</meta:user-defined>
    <meta:user-defined meta:name="DC.title">Ontwerpbeschikking omgevingsvergunning uitgebreide procedure realiseren van een nieuwe ontsluiting van het perceel en het legaliseren van bestaande (erf)verharding en bebouwing, Schey 3, 6255 NL Noorbeek</meta:user-defined>
    <meta:user-defined meta:name="OVERHEID.PostcodeHuisnummer/OVERHEIDop.postcodeHuisnummer">6255NL 3</meta:user-defined>
    <meta:user-defined meta:name="OVERHEIDop.straatnaam">Schey</meta:user-defined>
    <meta:user-defined meta:name="OVERHEIDop.woonplaats">Noorbe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836</meta:user-defined>
    <meta:user-defined meta:name="OVERHEIDop.GmbID/DC.identifier">gmb-2020-189836</meta:user-defined>
    <meta:user-defined meta:name="OVERHEIDop.versieInformatie"/>
  </office:meta>
</office:document-meta>
</file>