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aam t.h.v. nr 144 (bouwplaats 1) en Praam t.h.v. nr. 370 (bouwplaats 2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931</text:span>
          </text:p>
            <text:p text:style-name="common-al">Gemeente Amstelveen heeft op 21 juli 2020 een aanvraag omgevingsvergunning ontvangen voor het inrichten van twee bouwplaatsen en het plaatsen van vaste gevelsteigers t.b.v. onderhoudswerkzaamheden op 3 parkeerplaatsen van 24 augustus t/m 23 oktober (bouwplaats 1) en van 19 oktober t/m 18 december 2020 (bouwplaats 2). De locatie is Praam t.h.v. nr 144 (bouwplaats 1) en Praam t.h.v. nr. 370 (bouwplaats 2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82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4.83 476933.62</meta:user-defined>
    <meta:user-defined meta:name="DC.title">Gemeente Amstelveen - aanvraag omgevingsvergunning ontvangen - Praam t.h.v. nr 144 (bouwplaats 1) en Praam t.h.v. nr. 370 (bouwplaats 2) in Amstelveen</meta:user-defined>
    <meta:user-defined meta:name="OVERHEID.PostcodeHuisnummer/OVERHEIDop.postcodeHuisnummer">1186TP 234</meta:user-defined>
    <meta:user-defined meta:name="OVERHEIDop.straatnaam">Praam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27</meta:user-defined>
    <meta:user-defined meta:name="OVERHEIDop.GmbID/DC.identifier">gmb-2020-189827</meta:user-defined>
    <meta:user-defined meta:name="OVERHEIDop.versieInformatie"/>
  </office:meta>
</office:document-meta>
</file>