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leggen van 40 parkeerplaatsen langs de golfbaan en Rijksweg A4 en het aanpassen van de toegangsweg naar de golfbaan – Abtsrechtseweg (sectie Q 175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40 parkeerplaatsen langs de golfbaan en Rijksweg A4 en het aanpassen van de toegangsweg naar de golfbaan aan de Abtsrechtseweg (sectie Q 1758) in Schipluiden (13-07-2020) (Z-HZ_WABO-2020-025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82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54</meta:user-defined>
    <dc:language>nl</dc:language>
    <meta:user-defined meta:name="OVERHEID.EPSG28992/DC.spatial">82241.915 443946.003</meta:user-defined>
    <meta:user-defined meta:name="DC.title">Gemeente Midden-Delfland - verlening omgevingsvergunning - aanleggen van 40 parkeerplaatsen langs de golfbaan en Rijksweg A4 en het aanpassen van de toegangsweg naar de golfbaan – Abtsrechtseweg (sectie Q 1758), Schipluiden</meta:user-defined>
    <meta:user-defined meta:name="OVERHEID.PostcodeHuisnummer/OVERHEIDop.postcodeHuisnummer">2636HZ 1</meta:user-defined>
    <meta:user-defined meta:name="OVERHEIDop.straatnaam">Abtsrechtseweg</meta:user-defined>
    <meta:user-defined meta:name="OVERHEIDop.woonplaats">Schipluiden</meta:user-defined>
    <meta:user-defined meta:name="DCTERMS.W3CDTF/DCTERMS.available">2020-07-23</meta:user-defined>
    <meta:user-defined meta:name="DCTERMS.W3CDTF/OVERHEIDop.jaargang">2020</meta:user-defined>
    <meta:user-defined meta:name="OVERHEIDop.publicationIssue">189826</meta:user-defined>
    <meta:user-defined meta:name="OVERHEIDop.GmbID/DC.identifier">gmb-2020-189826</meta:user-defined>
    <meta:user-defined meta:name="OVERHEIDop.versieInformatie"/>
  </office:meta>
</office:document-meta>
</file>