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2 Kropswolde, Melding Activiteitenbesluit Z2020-0000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Strandweg 2, 9606 PR Kropswolde, melding voor het veranderen van het bedrijf, geaccepteerd en verzonden 22 januari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8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208 574470</meta:user-defined>
    <meta:user-defined meta:name="DC.title">Strandweg 2 Kropswolde, Melding Activiteitenbesluit Z2020-00000449</meta:user-defined>
    <meta:user-defined meta:name="OVERHEID.PostcodeHuisnummer/OVERHEIDop.postcodeHuisnummer">9606PR 2</meta:user-defined>
    <meta:user-defined meta:name="OVERHEIDop.straatnaam">Strandweg</meta:user-defined>
    <meta:user-defined meta:name="OVERHEIDop.woonplaats">Kropswold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82</meta:user-defined>
    <meta:user-defined meta:name="OVERHEIDop.GmbID/DC.identifier">gmb-2020-18982</meta:user-defined>
    <meta:user-defined meta:name="OVERHEIDop.versieInformatie"/>
  </office:meta>
</office:document-meta>
</file>