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vangen aanvraag, aanwijzen Waardevolle houtopstand(en) - Ampèreweg ter hoogte van huisnummer 3 en 5, Breda</text:p>
      <text:section text:name="zakelijke-mededeling_id1-3-2" text:style-name="zakelijke-mededeling">
        <text:section text:name="zakelijke-mededeling-tekst_id1-3-2-1" text:style-name="zakelijke-mededeling-tekst">
          <text:section text:name="tekst_id1-3-2-1-1" text:style-name="tekst">
            <text:p text:style-name="common-al">Aanpassing <text:a xlink:href="https://breda.maps.arcgis.com/apps/webappviewer/index.html?id=605cfa90a130440dabb91ba8e4f7c2da" xlink:type="simple">Bomenkaart vergunningplichtige houtopstanden</text:a></text:p>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6 juli 2020 hebben besloten om het perceel BDA00D 8062 G0000, Ampèreweg ter hoogte van huisnummer 3 en 5 niet aan te wijzen als boom. Door het besluit komt een einde aan het verbod op het (doen) vellen van de boom, niet opgenomen op de ‘Bomenkaart; vergunningsplichtige houtopstanden’ in de Ampèreweg ter hoogte van huisnummer 3 en 5.</text:p>
            <text:p text:style-name="common-al">
            <text:span text:style-name="nadrukvet">Inwerkingtreding</text:span>
          </text:p>
            <text:p text:style-name="common-al">Het besluit wordt van kracht met ingang van 17 juli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7 juli 2018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8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3453.855 401296.411</meta:user-defined>
    <meta:user-defined meta:name="DC.title">Gemeente Breda - ontvangen aanvraag, aanwijzen Waardevolle houtopstand(en) - Ampèreweg ter hoogte van huisnummer 3 en 5, Breda</meta:user-defined>
    <meta:user-defined meta:name="OVERHEID.PostcodeHuisnummer/OVERHEIDop.postcodeHuisnummer">4816CC 11</meta:user-defined>
    <meta:user-defined meta:name="OVERHEIDop.straatnaam">Ampèreweg</meta:user-defined>
    <meta:user-defined meta:name="OVERHEIDop.woonplaats">Breda</meta:user-defined>
    <meta:user-defined meta:name="DCTERMS.W3CDTF/DCTERMS.available">2020-07-23</meta:user-defined>
    <meta:user-defined meta:name="DCTERMS.W3CDTF/OVERHEIDop.jaargang">2020</meta:user-defined>
    <meta:user-defined meta:name="OVERHEIDop.publicationIssue">189817</meta:user-defined>
    <meta:user-defined meta:name="OVERHEIDop.GmbID/DC.identifier">gmb-2020-189817</meta:user-defined>
    <meta:user-defined meta:name="OVERHEIDop.versieInformatie"/>
  </office:meta>
</office:document-meta>
</file>