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dakkapellen op het voor- en achtergevel dakvlak – Dr. F.H. Reijnderslaan 15,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 en achtergevel dakvlak aan de Dr. F.H. Reijnderslaan 15, 2636 CA Schipluiden (Z-HZ_WABO-2020-0391).</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98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391</meta:user-defined>
    <dc:language>nl</dc:language>
    <meta:user-defined meta:name="OVERHEID.EPSG28992/DC.spatial">81328.72 443391.65</meta:user-defined>
    <meta:user-defined meta:name="DC.title">Gemeente Midden-Delfland - aanvraag omgevingsvergunning - plaatsen van dakkapellen op het voor- en achtergevel dakvlak – Dr. F.H. Reijnderslaan 15, Schipluiden</meta:user-defined>
    <meta:user-defined meta:name="OVERHEID.PostcodeHuisnummer/OVERHEIDop.postcodeHuisnummer">2636CA 15</meta:user-defined>
    <meta:user-defined meta:name="OVERHEIDop.straatnaam">Dr F.H. Reijnderslaan</meta:user-defined>
    <meta:user-defined meta:name="OVERHEIDop.woonplaats">Schipluiden</meta:user-defined>
    <meta:user-defined meta:name="DCTERMS.W3CDTF/DCTERMS.available">2020-07-23</meta:user-defined>
    <meta:user-defined meta:name="DCTERMS.W3CDTF/OVERHEIDop.jaargang">2020</meta:user-defined>
    <meta:user-defined meta:name="OVERHEIDop.publicationIssue">189811</meta:user-defined>
    <meta:user-defined meta:name="OVERHEIDop.GmbID/DC.identifier">gmb-2020-189811</meta:user-defined>
    <meta:user-defined meta:name="OVERHEIDop.versieInformatie"/>
  </office:meta>
</office:document-meta>
</file>