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melding Wet Openbare Manifestaties: demonstratie Algemene Onderwijsbond op 30 januari 2020 in Zutp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kennisgeving</text:p>
            <text:p text:style-name="common-al">Op 30 januari 2020 van 10.30 uur tot circa 11.30 uur vindt een demonstratie van de Algemene Onderwijsbond plaats met start op het Hubertusplein en einde bij de Hanzehal in Zutphen. Deze demonstratie is een samenkomst als bedoeld in de Wet Openbare Manifestaties.</text:p>
            <text:p text:style-name="last-al"/>
            <text:p text:style-name="tekst_bottom"/>
          </text:section>
        </text:section>
        <text:section text:name="zakelijke-mededeling-sluiting_id1-3-2-2" text:style-name="zakelijke-mededeling-sluiting">
          <text:section text:name="ondertekening_id1-3-2-2-1">
            <text:p><text:span text:style-name="functie">Zutphen, 29 januari 2020</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8979</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79</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79</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Cultuur en recreatie | Organisatie en beleid</meta:user-defined>
    <dc:language>nl</dc:language>
    <meta:user-defined meta:name="OVERHEID.EPSG28992/DC.spatial">210539 462169</meta:user-defined>
    <meta:user-defined meta:name="OVERHEID.EPSG28992/DC.spatial">210954 462758</meta:user-defined>
    <meta:user-defined meta:name="DC.title">Gemeente Zutphen, melding Wet Openbare Manifestaties: demonstratie Algemene Onderwijsbond op 30 januari 2020 in Zutphen.</meta:user-defined>
    <meta:user-defined meta:name="OVERHEID.PostcodeHuisnummer/OVERHEIDop.postcodeHuisnummer">7201</meta:user-defined>
    <meta:user-defined meta:name="OVERHEID.PostcodeHuisnummer/OVERHEIDop.postcodeHuisnummer">7203AA</meta:user-defined>
    <meta:user-defined meta:name="OVERHEIDop.straatnaam">Hubertusplein</meta:user-defined>
    <meta:user-defined meta:name="OVERHEIDop.straatnaam">Fanny Blankers-Koenweg</meta:user-defined>
    <meta:user-defined meta:name="OVERHEIDop.woonplaats">Zutphen</meta:user-defined>
    <meta:user-defined meta:name="OVERHEIDop.woonplaats">Zutphen</meta:user-defined>
    <meta:user-defined meta:name="DCTERMS.W3CDTF/DCTERMS.available">2020-01-28</meta:user-defined>
    <meta:user-defined meta:name="DCTERMS.W3CDTF/OVERHEIDop.jaargang">2020</meta:user-defined>
    <meta:user-defined meta:name="OVERHEIDop.publicationIssue">18979</meta:user-defined>
    <meta:user-defined meta:name="OVERHEIDop.GmbID/DC.identifier">gmb-2020-18979</meta:user-defined>
    <meta:user-defined meta:name="OVERHEIDop.versieInformatie"/>
  </office:meta>
</office:document-meta>
</file>