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evenbicht 14 (kavel 4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0 een besluit genomen op de aanvraag met zaaknummer O-2020-0316 voor een omgevingsvergunning voor het oprichten van een woonhuis (en vergunningvrij bouwwerk) en het hebben van een uitweg op locatie Grevenbicht 14 (kavel 43)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ien en bezwaar</text:span>
          </text:p>
            <text:p text:style-name="last-al">U kunt de desbetreffende stukken gedurende zes weken op afspraak inzien bij de afdeling Ruimte en Bouwen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9789</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789</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789</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731.58 480262.98</meta:user-defined>
    <meta:user-defined meta:name="DC.title">Kennisgeving besluit op aanvraag omgevingsvergunning Grevenbicht 14 (kavel 43)  in Hengelo</meta:user-defined>
    <meta:user-defined meta:name="OVERHEID.PostcodeHuisnummer/OVERHEIDop.postcodeHuisnummer">7559PZ 13</meta:user-defined>
    <meta:user-defined meta:name="OVERHEIDop.straatnaam">Borgharen</meta:user-defined>
    <meta:user-defined meta:name="OVERHEIDop.woonplaats">Hengelo</meta:user-defined>
    <meta:user-defined meta:name="DCTERMS.W3CDTF/DCTERMS.available">2020-07-28</meta:user-defined>
    <meta:user-defined meta:name="DCTERMS.W3CDTF/OVERHEIDop.jaargang">2020</meta:user-defined>
    <meta:user-defined meta:name="OVERHEIDop.publicationIssue">189789</meta:user-defined>
    <meta:user-defined meta:name="OVERHEIDop.GmbID/DC.identifier">gmb-2020-189789</meta:user-defined>
    <meta:user-defined meta:name="OVERHEIDop.versieInformatie"/>
  </office:meta>
</office:document-meta>
</file>