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ontvangen aanvraag, aanwijzen Waardevolle houtopstand(en) - ontvangen aanvraag, aanwijzen Waardevolle houtopstand(en),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de boom op het perceel GNK01K 6184G0000 ter hoogte van Brigidastraat 61 en de boom op het perceel GNK01K 6022G0000 ter hoogte van Brigidastraat 63</text:p>
            <text:p text:style-name="common-al">op de Bomenkaart; vergunningsplichtige houtopstanden als waardevol op te nemen. </text:p>
            <text:p text:style-name="common-al">Postcode Huisnummer: </text:p>
            <text:p text:style-name="common-al">Brigidastraat 63, 4854 CS Bavel, Breda</text:p>
            <text:p text:style-name="common-al">Brigidastraat 61, 4854 CS Bavel, Breda</text:p>
            <text:p text:style-name="common-al">Locatie op de kaart: </text:p>
            <text:p text:style-name="common-al">Perceel GNK01K 6184G0000 ter hoogte van Brigidastraat 61 en perceel GNK01K 6022G0000 ter hoogte van Brigidastraat 63, Bavel, Breda</text:p>
            <text:p text:style-name="common-al">Link naar de Bomenkaart</text:p>
            <text:p text:style-name="common-al">
            <text:a xlink:href="https://eur01.safelinks.protection.outlook.com/?url=https%3A%2F%2Fwww.breda.nl%2Fomgevingsvergunning&amp;data=02%7C01%7Cboomadvies%40breda.nl%7C047ae7b6d2514de493b308d7952711a2%7C92020df4c9e7400fb20237754484ef2e%7C0%7C0%7C637141867345535090&amp;sdata=yltLTV%2Bi3qkBhTSpk1p0XgvYSd6ulkhU3N0aXDJMfQk%3D&amp;reserved=0"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78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8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4277.576 397764.01</meta:user-defined>
    <meta:user-defined meta:name="DC.title">Gemeente Breda - ontvangen aanvraag, aanwijzen Waardevolle houtopstand(en) - ontvangen aanvraag, aanwijzen Waardevolle houtopstand(en), Breda</meta:user-defined>
    <meta:user-defined meta:name="OVERHEID.PostcodeHuisnummer/OVERHEIDop.postcodeHuisnummer">4834WG 15</meta:user-defined>
    <meta:user-defined meta:name="OVERHEIDop.straatnaam">Brigidastraat</meta:user-defined>
    <meta:user-defined meta:name="OVERHEIDop.woonplaats">Breda</meta:user-defined>
    <meta:user-defined meta:name="DCTERMS.W3CDTF/DCTERMS.available">2020-07-23</meta:user-defined>
    <meta:user-defined meta:name="DCTERMS.W3CDTF/OVERHEIDop.jaargang">2020</meta:user-defined>
    <meta:user-defined meta:name="OVERHEIDop.publicationIssue">189787</meta:user-defined>
    <meta:user-defined meta:name="OVERHEIDop.GmbID/DC.identifier">gmb-2020-189787</meta:user-defined>
    <meta:user-defined meta:name="OVERHEIDop.versieInformatie"/>
  </office:meta>
</office:document-meta>
</file>