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lpenpad 1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li 2020 met zaaknummer <text:span text:style-name="nadrukvet">M-SLM200201 </text:span>voor het verwijderen van asbest (dak schuur) op de locatie <text:span text:style-name="nadrukvet">Schulpenpad 13 in Sas van Gent</text:span>.</text:p>
            <text:p text:style-name="common-al">De sloopmelding is op 2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7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25.74 360793.51</meta:user-defined>
    <meta:user-defined meta:name="DC.title">Sloopmelding - Schulpenpad 13 in Sas van Gent</meta:user-defined>
    <meta:user-defined meta:name="OVERHEID.PostcodeHuisnummer/OVERHEIDop.postcodeHuisnummer">4551EE 13</meta:user-defined>
    <meta:user-defined meta:name="OVERHEIDop.straatnaam">Schulpenpad</meta:user-defined>
    <meta:user-defined meta:name="OVERHEIDop.woonplaats">Sas van Gen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786</meta:user-defined>
    <meta:user-defined meta:name="OVERHEIDop.GmbID/DC.identifier">gmb-2020-189786</meta:user-defined>
    <meta:user-defined meta:name="OVERHEIDop.versieInformatie"/>
  </office:meta>
</office:document-meta>
</file>