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De Wolfsberg (Mooksebaan 12,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festiviteiten is ontvangen voor de Tributeparty in de tuin van De Wolfsberg aan de Mooksebaan 12 in Groesbeek. Het betreft de volgende dagen:</text:p>
            <text:p text:style-name="common-al">
            <text:span text:style-name="nadrukcur">Zaterdag 22 augustus 2020 van 16.30 uur tot 0.30 uur</text:span>
          </text:p>
            <text:p text:style-name="common-al">
            <text:span text:style-name="nadrukcur">Zondag 23 augustus 2020 van 14.00 uur tot 22.00 uur</text:span>
          </text:p>
            <text:p text:style-name="common-al">Op bovengenoemde dagen geldt een verruimde geluidsnorm. Voor nadere inlichtingen kunt u contact opnemen met de afdeling beleid, telefoonnummer 14024.</text:p>
            <text:p text:style-name="last-al">
            <text:span text:style-name="nadrukcur">Groesbeek, 23 juli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78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8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8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36 420821</meta:user-defined>
    <meta:user-defined meta:name="DC.title">Kennisgeving incidentele festiviteitendagen geluid: De Wolfsberg (Mooksebaan 12, Groesbeek)</meta:user-defined>
    <meta:user-defined meta:name="OVERHEID.PostcodeHuisnummer/OVERHEIDop.postcodeHuisnummer">6562KB 12</meta:user-defined>
    <meta:user-defined meta:name="OVERHEIDop.straatnaam">Mooksebaan</meta:user-defined>
    <meta:user-defined meta:name="OVERHEIDop.woonplaats">Groesbeek</meta:user-defined>
    <meta:user-defined meta:name="DCTERMS.W3CDTF/DCTERMS.available">2020-07-23</meta:user-defined>
    <meta:user-defined meta:name="DCTERMS.W3CDTF/OVERHEIDop.jaargang">2020</meta:user-defined>
    <meta:user-defined meta:name="OVERHEIDop.publicationIssue">189782</meta:user-defined>
    <meta:user-defined meta:name="OVERHEIDop.GmbID/DC.identifier">gmb-2020-189782</meta:user-defined>
    <meta:user-defined meta:name="OVERHEIDop.versieInformatie"/>
  </office:meta>
</office:document-meta>
</file>