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issteden 1002 t/m 1030 1202 t/m 1256 en 1402 t/m 144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issteden 1002 t/m 1030 1202 t/m 1256 en 1402 t/m 1442, 6605HB 6605HG 6605HL Wijchen</text:span>
            <text:span text:style-name="nadrukvet">, </text:span>
            <text:span text:style-name="nadrukvet">het renoveren van het dak van het appartementencomplex</text:span>
            <text:span text:style-name="nadrukvet">, </text:span>
            <text:span text:style-name="nadrukvet">23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8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uissteden 1002 t/m 1030 1202 t/m 1256 en 1402 t/m 144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781</meta:user-defined>
    <meta:user-defined meta:name="OVERHEIDop.GmbID/DC.identifier">gmb-2020-189781</meta:user-defined>
    <meta:user-defined meta:name="OVERHEIDop.versieInformatie"/>
  </office:meta>
</office:document-meta>
</file>