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ontvangen aanvraag, aanwijzen Waardevolle houtopstand(en) - perceel PCH00L 2300G0000  grenzend aan Graaf Engelbertlaan 160A, perceel PCH00L 2608G0000 en PCH00L 2601G0000 Graaf Engelbertlaan 160A en 161, perceel PCH00L 2361G0000 Houtakkerstraat 19 en perceel PCH00L 2342G0000 Houtakkerstraat 19A, Breda</text:p>
      <text:section text:name="zakelijke-mededeling_id1-3-2" text:style-name="zakelijke-mededeling">
        <text:section text:name="zakelijke-mededeling-tekst_id1-3-2-1" text:style-name="zakelijke-mededeling-tekst">
          <text:section text:name="tekst_id1-3-2-1-1" text:style-name="tekst">
            <text:p text:style-name="common-al">Aanvraag om de bomen op perceel PCH00L 2300G0000 grenzend aan Graaf Engelbertlaan 160A, perceel PCH00L 2608G0000 en PCH00L 2601G0000 Graaf Engelbertlaan 160A en 161, perceel PCH00L 2361G0000 Houtakkerstraat 19 en perceel PCH00L 2342G0000 Houtakkerstraat 19A op de Bomenkaart; vergunningsplichtige houtopstanden als waardevol op te nemen. </text:p>
            <text:p text:style-name="common-al">Postcode Huisnummer: </text:p>
            <text:p text:style-name="common-al">Graaf Engelbertlaan 160A Breda</text:p>
            <text:p text:style-name="common-al">Graaf Engelbertlaan 161, 4837 BV, Breda</text:p>
            <text:p text:style-name="common-al">Houtakkerstraat 19, 4837 BT, BREDA </text:p>
            <text:p text:style-name="common-al">Houtakkerstraat 19A, 4837 BT, BREDA </text:p>
            <text:p text:style-name="common-al">Locatie op de kaart: perceel PCH00L 2300G0000 grenzend aan Graaf Engelbertlaan 160A, perceel PCH00L 2608G0000 en PCH00L 2601G0000 Graaf Engelbertlaan 160A en 161, perceel PCH00L 2361G0000 Houtakkerstraat 19 en perceel PCH00L 2342G0000 Houtakkerstraat 19A, Breda</text:p>
            <text:p text:style-name="common-al">Link naar de Bomenkaart</text:p>
            <text:p text:style-name="common-al">
            <text:a xlink:href="https://eur01.safelinks.protection.outlook.com/?url=https%3A%2F%2Fwww.breda.nl%2Fomgevingsvergunning&amp;data=02%7C01%7Cboomadvies%40breda.nl%7C047ae7b6d2514de493b308d7952711a2%7C92020df4c9e7400fb20237754484ef2e%7C0%7C0%7C637141867345535090&amp;sdata=yltLTV%2Bi3qkBhTSpk1p0XgvYSd6ulkhU3N0aXDJMfQk%3D&amp;reserved=0"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7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0351.91 397478.824</meta:user-defined>
    <meta:user-defined meta:name="DC.title">Gemeente Breda - ontvangen aanvraag, aanwijzen Waardevolle houtopstand(en) - perceel PCH00L 2300G0000  grenzend aan Graaf Engelbertlaan 160A, perceel PCH00L 2608G0000 en PCH00L 2601G0000 Graaf Engelbertlaan 160A en 161, perceel PCH00L 2361G0000 Houtakkerstraat 19 en perceel PCH00L 2342G0000 Houtakkerstraat 19A, Breda</meta:user-defined>
    <meta:user-defined meta:name="OVERHEID.PostcodeHuisnummer/OVERHEIDop.postcodeHuisnummer">4837BT 15</meta:user-defined>
    <meta:user-defined meta:name="OVERHEIDop.straatnaam">Houtakkerstraat</meta:user-defined>
    <meta:user-defined meta:name="OVERHEIDop.woonplaats">Breda</meta:user-defined>
    <meta:user-defined meta:name="DCTERMS.W3CDTF/DCTERMS.available">2020-07-23</meta:user-defined>
    <meta:user-defined meta:name="DCTERMS.W3CDTF/OVERHEIDop.jaargang">2020</meta:user-defined>
    <meta:user-defined meta:name="OVERHEIDop.publicationIssue">189780</meta:user-defined>
    <meta:user-defined meta:name="OVERHEIDop.GmbID/DC.identifier">gmb-2020-189780</meta:user-defined>
    <meta:user-defined meta:name="OVERHEIDop.versieInformatie"/>
  </office:meta>
</office:document-meta>
</file>