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een distributiecomplex – Meerkamp (sectie Q 128, 129, 130, 133, 146, 1123, 1124, 1325, 1544, 1545, 1546, 1698 en 1701),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distributiecomplex (Fase 3) aan de Meerkamp (sectie Q 128, 129, 130, 133, 146, 1123, 1124, 1325, 1544, 1545, 1546, 1698 en 1701) in Den Hoorn (Z-HZ_WABO-2020-0389).</text:p>
              </text:list-item>
            </text:list>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977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7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7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389</meta:user-defined>
    <dc:language>nl</dc:language>
    <meta:user-defined meta:name="OVERHEID.EPSG28992/DC.spatial">81395.03 446590.31</meta:user-defined>
    <meta:user-defined meta:name="DC.title">Gemeente Midden-Delfland - aanvraag omgevingsvergunning - oprichten van een distributiecomplex – Meerkamp (sectie Q 128, 129, 130, 133, 146, 1123, 1124, 1325, 1544, 1545, 1546, 1698 en 1701), Den Hoorn</meta:user-defined>
    <meta:user-defined meta:name="OVERHEID.PostcodeHuisnummer/OVERHEIDop.postcodeHuisnummer">2635BE 5</meta:user-defined>
    <meta:user-defined meta:name="OVERHEIDop.straatnaam">Meerkamp</meta:user-defined>
    <meta:user-defined meta:name="OVERHEIDop.woonplaats">Den Hoorn</meta:user-defined>
    <meta:user-defined meta:name="DCTERMS.W3CDTF/DCTERMS.available">2020-07-23</meta:user-defined>
    <meta:user-defined meta:name="DCTERMS.W3CDTF/OVERHEIDop.jaargang">2020</meta:user-defined>
    <meta:user-defined meta:name="OVERHEIDop.publicationIssue">189773</meta:user-defined>
    <meta:user-defined meta:name="OVERHEIDop.GmbID/DC.identifier">gmb-2020-189773</meta:user-defined>
    <meta:user-defined meta:name="OVERHEIDop.versieInformatie"/>
  </office:meta>
</office:document-meta>
</file>