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LM03 H 10820 (nabij Milaanstraat), aanbrengen van een dam met inlaatconstructie, 20-07-2020, zaaknummer 3916074, olonummer 5333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77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7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7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81.044 484893.686</meta:user-defined>
    <meta:user-defined meta:name="DC.title">Aangevraagde omgevingsvergunning, Lijnden, HLM03 H 10820 (nabij Milaanstraat), aanbrengen van een dam met inlaatconstructie, 20-07-2020, zaaknummer 3916074, olonummer 5333203.</meta:user-defined>
    <meta:user-defined meta:name="OVERHEID.PostcodeHuisnummer/OVERHEIDop.postcodeHuisnummer">1175RJ 16</meta:user-defined>
    <meta:user-defined meta:name="OVERHEIDop.straatnaam">Milaanstraat</meta:user-defined>
    <meta:user-defined meta:name="OVERHEIDop.woonplaats">Lijn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70</meta:user-defined>
    <meta:user-defined meta:name="OVERHEIDop.GmbID/DC.identifier">gmb-2020-189770</meta:user-defined>
    <meta:user-defined meta:name="OVERHEIDop.versieInformatie"/>
  </office:meta>
</office:document-meta>
</file>