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unstwerk op het grasveld aan de Constantijn Huygen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nstantijn Huygenstraat, op      grasveld</text:p>
                <text:p text:style-name="al">      Zaaknummer     : Z/2020/318596</text:p>
                <text:p text:style-name="al">Omschrijving     : plaatsen van een kunstwerk      </text:p>
                <text:p text:style-name="al">Ontvangstdatum: 21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97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18596</meta:user-defined>
    <dc:language>nl</dc:language>
    <meta:user-defined meta:name="OVERHEID.EPSG28992/DC.spatial">106849 502639</meta:user-defined>
    <meta:user-defined meta:name="DC.title">Aanvraag omgevingsvergunning, plaatsen van een kunstwerk op het grasveld aan de Constantijn Huygenstraat, te Heemskerk.</meta:user-defined>
    <meta:user-defined meta:name="OVERHEID.PostcodeHuisnummer/OVERHEIDop.postcodeHuisnummer">1962TA 99</meta:user-defined>
    <meta:user-defined meta:name="OVERHEIDop.straatnaam">Constantijn Huygensstraat</meta:user-defined>
    <meta:user-defined meta:name="OVERHEIDop.woonplaats">Heemskerk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77</meta:user-defined>
    <meta:user-defined meta:name="OVERHEIDop.GmbID/DC.identifier">gmb-2020-18977</meta:user-defined>
    <meta:user-defined meta:name="OVERHEIDop.versieInformatie"/>
  </office:meta>
</office:document-meta>
</file>