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Vijfhuizen, Waterlinie 50, 2141 MA, plaatsen van dakkapellen in het voor- en achterdakvlak van de woning, 20-07-2020, zaaknummer 3919192, olonummer 53368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761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6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6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504.047 484086.767</meta:user-defined>
    <meta:user-defined meta:name="DC.title">Aangevraagde omgevingsvergunning (flitsvergunning), Vijfhuizen, Waterlinie 50, 2141 MA, plaatsen van dakkapellen in het voor- en achterdakvlak van de woning, 20-07-2020, zaaknummer 3919192, olonummer 5336895.</meta:user-defined>
    <meta:user-defined meta:name="OVERHEID.PostcodeHuisnummer/OVERHEIDop.postcodeHuisnummer">2141MA 50</meta:user-defined>
    <meta:user-defined meta:name="OVERHEIDop.straatnaam">Waterlinie</meta:user-defined>
    <meta:user-defined meta:name="OVERHEIDop.woonplaats">Vijfhuiz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761</meta:user-defined>
    <meta:user-defined meta:name="OVERHEIDop.GmbID/DC.identifier">gmb-2020-189761</meta:user-defined>
    <meta:user-defined meta:name="OVERHEIDop.versieInformatie"/>
  </office:meta>
</office:document-meta>
</file>