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0 met zaaknummer <text:span text:style-name="nadrukvet">M-SLM200200 </text:span>voor het verwijderen van asbest op de locatie <text:span text:style-name="nadrukvet">Bernhardstraat 12 in Westdorpe</text:span>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7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4.2 361497.8</meta:user-defined>
    <meta:user-defined meta:name="DC.title">Sloopmelding - Bernhardstraat 12 in Westdorpe</meta:user-defined>
    <meta:user-defined meta:name="OVERHEID.PostcodeHuisnummer/OVERHEIDop.postcodeHuisnummer">4554BC 2</meta:user-defined>
    <meta:user-defined meta:name="OVERHEIDop.straatnaam">Bernhardstraat</meta:user-defined>
    <meta:user-defined meta:name="OVERHEIDop.woonplaats">Westdorp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748</meta:user-defined>
    <meta:user-defined meta:name="OVERHEIDop.GmbID/DC.identifier">gmb-2020-189748</meta:user-defined>
    <meta:user-defined meta:name="OVERHEIDop.versieInformatie"/>
  </office:meta>
</office:document-meta>
</file>