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terrasoverkapping - Kompas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pas 8</text:p>
                    <text:p text:style-name="table_al">3147PG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0.251 439036.726</meta:user-defined>
    <meta:user-defined meta:name="DC.title">Gemeente Maassluis - verlening omgevingsvergunning - Plaatsen terrasoverkapping - Kompas 8, Maassluis</meta:user-defined>
    <meta:user-defined meta:name="OVERHEID.PostcodeHuisnummer/OVERHEIDop.postcodeHuisnummer">3147PG 8</meta:user-defined>
    <meta:user-defined meta:name="OVERHEIDop.straatnaam">Kompas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46</meta:user-defined>
    <meta:user-defined meta:name="OVERHEIDop.GmbID/DC.identifier">gmb-2020-189746</meta:user-defined>
    <meta:user-defined meta:name="OVERHEIDop.versieInformatie"/>
  </office:meta>
</office:document-meta>
</file>