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nsdorp, Venneperweg 1201, 2144 KG, plaatsen van een dakkapel in het voordakvlak van de woning, 20-07-2020, zaaknummer 3919056, olonummer 5336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74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80.988 477804.858</meta:user-defined>
    <meta:user-defined meta:name="DC.title">Aangevraagde omgevingsvergunning Beinsdorp, Venneperweg 1201, 2144 KG, plaatsen van een dakkapel in het voordakvlak van de woning, 20-07-2020, zaaknummer 3919056, olonummer 5336785.</meta:user-defined>
    <meta:user-defined meta:name="OVERHEID.PostcodeHuisnummer/OVERHEIDop.postcodeHuisnummer">2144KG 1201</meta:user-defined>
    <meta:user-defined meta:name="OVERHEIDop.straatnaam">Venneperweg</meta:user-defined>
    <meta:user-defined meta:name="OVERHEIDop.woonplaats">Beinsdor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44</meta:user-defined>
    <meta:user-defined meta:name="OVERHEIDop.GmbID/DC.identifier">gmb-2020-189744</meta:user-defined>
    <meta:user-defined meta:name="OVERHEIDop.versieInformatie"/>
  </office:meta>
</office:document-meta>
</file>