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18 (voorheen Laan van Braets Wilgenwende kavel 5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75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woning</text:p>
            <text:p text:style-name="common-al">
            <text:span text:style-name="nadrukvet">Locatie: Laan van Braets 118 (voorheen Laan van Braets Wilgenwende kavel 59) Dordrecht</text:span>
          </text:p>
            <text:p text:style-name="common-al">Datum besluit: 2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7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verleende omgevingsvergunning Laan van Braets 118 (voorheen Laan van Braets Wilgenwende kavel 59)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736</meta:user-defined>
    <meta:user-defined meta:name="OVERHEIDop.GmbID/DC.identifier">gmb-2020-189736</meta:user-defined>
    <meta:user-defined meta:name="OVERHEIDop.versieInformatie"/>
  </office:meta>
</office:document-meta>
</file>