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weigeringsbesluit omgevingsvergunning Laan van Niftarlake 40-42 Tienhoven – de bouw van 4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4 juli tot en met 3 september 2020 het ontwerpweigeringsbesluit omgevingsvergunning Laan van Niftarlake 40-42 in Tienhoven ter inzage ligt. </text:p>
            <text:p text:style-name="common-al">
            <text:span text:style-name="nadrukvet">Inhoud</text:span>
          </text:p>
            <text:p text:style-name="common-al">De bouw van 4 vrijstaande woningen.</text:p>
            <text:p text:style-name="common-al">
            <text:span text:style-name="nadrukvet">Inzien</text:span>
          </text:p>
            <text:p text:style-name="common-al">Het ontwerpweigeringsbesluit is vanaf vrijdag 24 juli tot en met 3 september 2020 na afspraak (14 0346) in te 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Vanaf vrijdag 24 juli 2020 kunt u gedurende 6 weken schriftelijk (geen e-mail) of mondeling een zienswijze kenbaar maken. Uw schriftelijke zienswijze kunt u richten aan Burgemeester en wethouders van de gemeente Stichtse Vecht, Postbus1212, 3600 BE Maarssen. Voor een mondeling zienswijze kunt u contact opnemen met de heer N. Puyan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7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4127.749 464514.494</meta:user-defined>
    <meta:user-defined meta:name="DC.title">Gemeente Stichtse Vecht - ontwerpweigeringsbesluit omgevingsvergunning Laan van Niftarlake 40-42 Tienhoven – de bouw van 4 vrijstaande woningen</meta:user-defined>
    <meta:user-defined meta:name="OVERHEID.PostcodeHuisnummer/OVERHEIDop.postcodeHuisnummer">3612BT 40</meta:user-defined>
    <meta:user-defined meta:name="OVERHEIDop.straatnaam">Laan van Niftarlake</meta:user-defined>
    <meta:user-defined meta:name="OVERHEIDop.woonplaats">Tienhov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31</meta:user-defined>
    <meta:user-defined meta:name="OVERHEIDop.GmbID/DC.identifier">gmb-2020-189731</meta:user-defined>
    <meta:user-defined meta:name="OVERHEIDop.versieInformatie"/>
  </office:meta>
</office:document-meta>
</file>