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, Ceintuurbaan 15 (zaaknummer Z2020-00009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ontvangen in het kader van het Besluit mobiel breken bouw- en sloopafval.</text:p>
            <text:p text:style-name="common-al">De kennisgeving betreft het breken van circa 1500 ton steenachtig materiaal op het perceel <text:span text:style-name="nadrukvet">Ceintuurbaan 15</text:span> te Zwolle. </text:p>
            <text:p text:style-name="common-al">De werkzaamheden zijn gepland gedurende 2 dagen in de periode van 31 augustus tot en met 4 september 2020. </text:p>
            <text:p text:style-name="common-al">Tegen deze openbare kennisgeving kan geen bezwaar of beroep worden ingesteld.</text:p>
            <text:p text:style-name="common-al">In het Besluit mobiel breken bouw- en sloopafval zijn algemene landelijke voorschriften (o.a. geluid) opgenomen voor het breken van bouw- en sloopafval. Tegen niet naleving van de voorschriften kan door ons bestuursrechterlijk worden opgetreden.</text:p>
            <text:p text:style-name="common-al">Nadere inlichtingen Omgevingsdienst IJsselland: 088 525 1050. Houd het zaaknummer bij de hand.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972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2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2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540.585 503980.793</meta:user-defined>
    <meta:user-defined meta:name="DC.title">Kennisgeving Mobiel Puinbreken, Ceintuurbaan 15 (zaaknummer Z2020-00009391)</meta:user-defined>
    <meta:user-defined meta:name="OVERHEID.PostcodeHuisnummer/OVERHEIDop.postcodeHuisnummer">8022AW 15</meta:user-defined>
    <meta:user-defined meta:name="OVERHEIDop.straatnaam">Ceintuurbaan</meta:user-defined>
    <meta:user-defined meta:name="OVERHEIDop.woonplaats">Zwoll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729</meta:user-defined>
    <meta:user-defined meta:name="OVERHEIDop.GmbID/DC.identifier">gmb-2020-189729</meta:user-defined>
    <meta:user-defined meta:name="OVERHEIDop.versieInformatie"/>
  </office:meta>
</office:document-meta>
</file>