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graafweg 6, 5249 PR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ddegraafweg 6, 5249 PR te Rosmalen</text:p>
            <text:p text:style-name="common-al">
            <text:span text:style-name="nadrukvet">Kenmerknummer:</text:span> WB00053978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c golfplaten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2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390.211 417018.876</meta:user-defined>
    <meta:user-defined meta:name="DC.title">Paddegraafweg 6, 5249 PR te Rosmalen</meta:user-defined>
    <meta:user-defined meta:name="OVERHEID.PostcodeHuisnummer/OVERHEIDop.postcodeHuisnummer">5249PR 6</meta:user-defined>
    <meta:user-defined meta:name="OVERHEIDop.straatnaam">Paddegraafweg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728</meta:user-defined>
    <meta:user-defined meta:name="OVERHEIDop.GmbID/DC.identifier">gmb-2020-189728</meta:user-defined>
    <meta:user-defined meta:name="OVERHEIDop.versieInformatie"/>
  </office:meta>
</office:document-meta>
</file>