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etdam 12, 5247 MB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De Rietdam 12, 5247 MB te Rosmalen</text:p>
            <text:p text:style-name="common-al">
            <text:span text:style-name="nadrukvet">Omschrijving:</text:span> strijdigheid met het bestemmingsplan ten behoeve van een aanbouw</text:p>
            <text:p text:style-name="common-al">
            <text:span text:style-name="nadrukvet">Aangevraagde activiteiten:</text:span> Strijdig gebruik van gronden en bouwwerken met Ruimtelijke Ordening (art. 2.1 lid 1c Wabo) </text:p>
            <text:p text:style-name="common-al">
            <text:span text:style-name="nadrukvet">Kenmerknummer: </text:span>WB00053868</text:p>
            <text:p text:style-name="common-al">
            <text:span text:style-name="nadrukvet">Datum besluit: </text:span>20-7-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2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47.113 416312.868</meta:user-defined>
    <meta:user-defined meta:name="DC.title">De Rietdam 12, 5247 MB te Rosmalen</meta:user-defined>
    <meta:user-defined meta:name="OVERHEID.PostcodeHuisnummer/OVERHEIDop.postcodeHuisnummer">5247MB 5</meta:user-defined>
    <meta:user-defined meta:name="OVERHEIDop.straatnaam">De Rietdam</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9720</meta:user-defined>
    <meta:user-defined meta:name="OVERHEIDop.GmbID/DC.identifier">gmb-2020-189720</meta:user-defined>
    <meta:user-defined meta:name="OVERHEIDop.versieInformatie"/>
  </office:meta>
</office:document-meta>
</file>