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41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Boro Horeca B.V.</text:p>
            <text:p text:style-name="common-al">
            <text:span text:style-name="nadrukvet">Locatie:</text:span>
            <text:span text:style-name="nadrukvet"/>Balkweg 41, 5232 BT te ‘s-Hertogenbosch</text:p>
            <text:p text:style-name="common-al">
            <text:span text:style-name="nadrukvet">Naam horeca-inrichting:</text:span>
            <text:span text:style-name="nadrukvet"/>Lunchcafé Sunflower</text:p>
            <text:p text:style-name="common-al"/>
            <text:p text:style-name="common-al">U kunt uw schriftelijke reactie vóór 9 augustus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1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595.305 413387.072</meta:user-defined>
    <meta:user-defined meta:name="DC.title">Balkweg 41 te ‘s-Hertogenbosch, exploitatie horeca-inrichting</meta:user-defined>
    <meta:user-defined meta:name="OVERHEID.PostcodeHuisnummer/OVERHEIDop.postcodeHuisnummer">5232BT 41</meta:user-defined>
    <meta:user-defined meta:name="OVERHEIDop.straatnaam">Balkweg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719</meta:user-defined>
    <meta:user-defined meta:name="OVERHEIDop.GmbID/DC.identifier">gmb-2020-189719</meta:user-defined>
    <meta:user-defined meta:name="OVERHEIDop.versieInformatie"/>
  </office:meta>
</office:document-meta>
</file>