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nt-Michielsgestel houdende nadere subsidieregels inzake peuteropvang en voor- en vroegschoolse educatie (Nadere subsidieregels peuteropvang en voor- en vroegschoolse educatie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de Algemene subsidieverordening Sint-Michielsgestel 2018;</text:p>
            <text:p text:style-name="al"/>
            <text:p text:style-name="al">b e s l u i t :</text:p>
            <text:p text:style-name="al"/>
            <text:p text:style-name="al">vast te stellen het Besluit van het college van burgemeester en wethouders van de gemeente Sint-Michielsgestel houdende nadere subsidieregels inzake peuteropvang en voor- en vroegschoolse educatie (Nadere subsidieregels peuteropvang en voor- en vroegschoolse educatie Sint-Michielsges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aanvraagformulier: formulier waarmee de ouder de subsidie peuteropvang kan aanvragen;</text:p>
                </text:list-item>
                <text:list-item text:style-override="id1-3-2-2-1-2-3-2">
                  <text:number>b.</text:number>
                  <text:p text:style-name="al">contract: de schriftelijke overeenkomst tussen de ouder en het kinderdagverblijf, waarin staat: naam, geboortedatum en adres van het kind, de uurprijs van de opvang, het aantal opvanguren per jaar, de datum dat de opvang ingaat, de einddatum van de opvang en het soort opvang;</text:p>
                </text:list-item>
                <text:list-item text:style-override="id1-3-2-2-1-2-3-3">
                  <text:number>c.</text:number>
                  <text:p text:style-name="al">doelgroepkinder: een kind in de leeftijd van 2,5 tot 4 jaar die op basis van een indicatie van de GGD in aanmerking komt voor VVE;</text:p>
                </text:list-item>
                <text:list-item text:style-override="id1-3-2-2-1-2-3-4">
                  <text:number>d.</text:number>
                  <text:p text:style-name="al">fiscale uurtarief: het door het Rijk bepaalde maximale fiscale uurtarief voor kinderopvang, geldende voor het jaar waarvoor de aanvraag wordt gedaan;</text:p>
                </text:list-item>
                <text:list-item text:style-override="id1-3-2-2-1-2-3-5">
                  <text:number>e.</text:number>
                  <text:p text:style-name="al">het Rijk: de overheid, in het bijzonder het Ministerie van Sociale Zaken en Werkgelegenheid, waaronder de verantwoordelijkheid voor de kinderopvangtoeslag valt;</text:p>
                </text:list-item>
                <text:list-item text:style-override="id1-3-2-2-1-2-3-6">
                  <text:number>f.</text:number>
                  <text:p text:style-name="al">inkomensafhankelijke eigen bijdrage: eigen bijdrage in de kosten voor de peuteropvang rekening houdend met het inkomen van de ouder;</text:p>
                </text:list-item>
                <text:list-item text:style-override="id1-3-2-2-1-2-3-7">
                  <text:number>g.</text:number>
                  <text:p text:style-name="al">kind: een inwoner van de gemeente Sint-Michielsgestel in de leeftijd van 0 tot 13 jaar die gebruik maakt van opvang in de gemeente Sint-Michielsgestel;</text:p>
                </text:list-item>
                <text:list-item text:style-override="id1-3-2-2-1-2-3-8">
                  <text:number>h.</text:number>
                  <text:p text:style-name="al">kinderdagverblijf: een in het LRK geregistreerde kinderopvangvoorziening, niet zijnde een gastouder of buitenschoolse opvang;</text:p>
                </text:list-item>
                <text:list-item text:style-override="id1-3-2-2-1-2-3-9">
                  <text:number>i.</text:number>
                  <text:p text:style-name="al">kinderopvangtoeslag: de toeslag voor kinderopvang, die een ouder kan aanvragen bij de Belastingdienst;</text:p>
                </text:list-item>
                <text:list-item text:style-override="id1-3-2-2-1-2-3-10">
                  <text:number>j.</text:number>
                  <text:p text:style-name="al">LRK: Landelijk Register Kinderopvang, waarin alle geregistreerde kinderopvangvoorzieningen in Nederland staan;</text:p>
                </text:list-item>
                <text:list-item text:style-override="id1-3-2-2-1-2-3-11">
                  <text:number>k.</text:number>
                  <text:p text:style-name="al">ouder: gezaghebbende ouder(s) of verzorger(s) van een kind;</text:p>
                </text:list-item>
                <text:list-item text:style-override="id1-3-2-2-1-2-3-12">
                  <text:number>l.</text:number>
                  <text:p text:style-name="al">pedagogische beleidsmedewerker-ve: de pedagogische beleidsmedewerker-ve, zoals bedoeld in het Besluit basisvoorwaarden kwaliteit voorschoolse educatie;</text:p>
                </text:list-item>
                <text:list-item text:style-override="id1-3-2-2-1-2-3-13">
                  <text:number>m.</text:number>
                  <text:p text:style-name="al">peuter: een kind in de leeftijd van 2 tot 4 jaar;</text:p>
                </text:list-item>
                <text:list-item text:style-override="id1-3-2-2-1-2-3-14">
                  <text:number>n.</text:number>
                  <text:p text:style-name="al">VVE: voor- en vroegschoolse educatie, te weten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list-item>
                <text:list-item text:style-override="id1-3-2-2-1-2-3-15">
                  <text:number>o.</text:number>
                  <text:p text:style-name="al">VVE-programma: erkend voorschools programma, opgenomen in de databank Effectieve Jeugdinterventies van het Nederlands Jeugdinstituut;</text:p>
                </text:list-item>
                <text:list-item text:style-override="id1-3-2-2-1-2-3-16">
                  <text:number>p.</text:number>
                  <text:p text:style-name="al">VVE-locatie: kinderopvangorganisatie die staat ingeschreven in het LRK met VVE in de gemeente Sint-Michielsgestel.</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Artikel</text:span> <text:span text:style-name="artikel_kop_nr">2.</text:span> Doelgroep</text:p>
              <text:p text:style-name="al">De subsidie wordt verstrekt aan een ouder van een peuter die gebruik maakt van peuteropvang.</text:p>
            </text:section>
            <text:section text:name="artikel_id1-3-2-2-2-3" text:style-name="artikel">
              <text:p text:style-name="artikel_kop_titel"><text:span text:style-name="artikel_kop_label">Artikel</text:span> <text:span text:style-name="artikel_kop_nr">3.</text:span> Aanspraak</text:p>
              <text:list text:style-name="id1-3-2-2-2-3-2">
                <text:list-item text:style-override="id1-3-2-2-2-3-2">
                  <text:number>1.</text:number>
                  <text:p text:style-name="al">Om voor subsidie in aanmerking te komen, moet aan de volgende voorwaarden worden voldaan:</text:p>
                  <text:list text:style-name="id1-3-2-2-2-3-2-3">
                    <text:list-item text:style-override="id1-3-2-2-2-3-2-3-1">
                      <text:number>a.</text:number>
                      <text:p text:style-name="al">de opvang wordt aangevraagd voor een peuter;</text:p>
                    </text:list-item>
                    <text:list-item text:style-override="id1-3-2-2-2-3-2-3-2">
                      <text:number>b.</text:number>
                      <text:p text:style-name="al">de ouder heeft een contract met een kinderdagverblijf, en</text:p>
                    </text:list-item>
                    <text:list-item text:style-override="id1-3-2-2-2-3-2-3-3">
                      <text:number>c.</text:number>
                      <text:p text:style-name="al">de ouder heeft geen recht op kinderopvangtoeslag.</text:p>
                    </text:list-item>
                  </text:list>
                </text:list-item>
                <text:list-item text:style-override="id1-3-2-2-2-3-3">
                  <text:number>2.</text:number>
                  <text:p text:style-name="al">In afwijking van het eerste lid onder a is verlening van subsidie na de vierde verjaardag van het kind mogelijk als:</text:p>
                  <text:list text:style-name="id1-3-2-2-2-3-3-3">
                    <text:list-item text:style-override="id1-3-2-2-2-3-3-3-1">
                      <text:number>a.</text:number>
                      <text:p text:style-name="al">het kind nog niet naar de basisschool kan en verlenging blijkens een indicatie van de GGD noodzakelijk is voor diens ontwikkeling, of</text:p>
                    </text:list-item>
                    <text:list-item text:style-override="id1-3-2-2-2-3-3-3-2">
                      <text:number>b.</text:number>
                      <text:p text:style-name="al">het kind nog niet kan starten op de basisschool, waarbij ter overbrugging naar het begin van de basisschool voor maximaal 6 weken nog peuteropvang kan worden afgenomen. Een verklaring van het kinderdagverblijf, waarmee de ouder een contract heeft, volstaat.</text:p>
                    </text:list-item>
                  </text:list>
                </text:list-item>
              </text:list>
            </text:section>
            <text:section text:name="artikel_id1-3-2-2-2-4" text:style-name="artikel">
              <text:p text:style-name="artikel_kop_titel"><text:span text:style-name="artikel_kop_label">Artikel</text:span> <text:span text:style-name="artikel_kop_nr">4.</text:span> Hoogte subsidie</text:p>
              <text:list text:style-name="id1-3-2-2-2-4-2">
                <text:list-item text:style-override="id1-3-2-2-2-4-2">
                  <text:number>1.</text:number>
                  <text:p text:style-name="al">De uren peuteropvang die voor een subsidie in aanmerking komen, bedragen maximaal 330 per jaar.</text:p>
                </text:list-item>
                <text:list-item text:style-override="id1-3-2-2-2-4-3">
                  <text:number>2.</text:number>
                  <text:p text:style-name="al">De hoogte van de subsidie bedraagt een vergoeding tot het fiscale uurtarief minus een inkomensafhankelijke eigen bijdrage.</text:p>
                </text:list-item>
                <text:list-item text:style-override="id1-3-2-2-2-4-4">
                  <text:number>3.</text:number>
                  <text:p text:style-name="al">De hoogte van de inkomensafhankelijke eigen bijdrage bedraagt het fiscale maximale uurtarief minus het vergoedingspercentage op basis van de VNG-inkomenstabel geldende voor het jaar waarin de subsidieaanvraag wordt gedaan.</text:p>
                </text:list-item>
                <text:list-item text:style-override="id1-3-2-2-2-4-5">
                  <text:number>4.</text:number>
                  <text:p text:style-name="al">De hoogte van de subsidie kan worden herzien, wanneer er tussentijds sprake is van een inkomensdaling van tenminste € 9.000,- op jaarbasis. De ouder dient dit zelf bij de gemeente kenbaar te maken.</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Een aanvraag wordt gedaan door middel van het aanvraagformulier in combinatie met de volgende gegevens:</text:p>
                  <text:list text:style-name="id1-3-2-2-2-5-2-3">
                    <text:list-item text:style-override="id1-3-2-2-2-5-2-3-1">
                      <text:number>a.</text:number>
                      <text:p text:style-name="al">een kopie van het contract;</text:p>
                    </text:list-item>
                    <text:list-item text:style-override="id1-3-2-2-2-5-2-3-2">
                      <text:number>b.</text:number>
                      <text:p text:style-name="al">informatie over de hoogte van het (gezamenlijk) vastgestelde inkomen door de Belastingdienst van 2 jaar terug (T-2). Dit kan door middel van een inkomensverklaring (IB60). Indien dit niet mogelijk is, dienen andere bewijsstukken te worden overgelegd. Als een aanvrager is geconfronteerd met een terugval in inkomen, is het mogelijk een recentere inkomensverklaring te overleggen.</text:p>
                    </text:list-item>
                  </text:list>
                </text:list-item>
                <text:list-item text:style-override="id1-3-2-2-2-5-3">
                  <text:number>2.</text:number>
                  <text:p text:style-name="al">Een aanvraag wordt ingediend vóór de startdatum van de peuteropvang. Indien dit niet mogelijk was, kan de subsidie tot maximaal 3 maanden na de startdatum met terugwerkende kracht worden verleend. </text:p>
                </text:list-item>
              </text:list>
            </text:section>
            <text:section text:name="artikel_id1-3-2-2-2-6" text:style-name="artikel">
              <text:p text:style-name="artikel_kop_titel"><text:span text:style-name="artikel_kop_label">Artikel</text:span> <text:span text:style-name="artikel_kop_nr">6.</text:span> Betaling </text:p>
              <text:list text:style-name="id1-3-2-2-2-6-2">
                <text:list-item text:style-override="id1-3-2-2-2-6-2">
                  <text:number>1.</text:number>
                  <text:p text:style-name="al">De subsidie wordt een maand voorafgaand aan de opvangmaand rechtstreeks aan het kinderdagverblijf uitbetaald, op basis van facturatie door het kinderdagverblijf aan de gemeente. </text:p>
                </text:list-item>
                <text:list-item text:style-override="id1-3-2-2-2-6-3">
                  <text:number>2.</text:number>
                  <text:p text:style-name="al">De uitbetaling van de subsidie start vanaf de dag dat de peuteropvang begint. De subsidie kan met terugwerkende kracht tot maximaal 3 maanden na de startdatum alsnog worden gefactureerd.</text:p>
                </text:list-item>
                <text:list-item text:style-override="id1-3-2-2-2-6-4">
                  <text:number>3.</text:number>
                  <text:p text:style-name="al">Het kinderdagverblijf factureert de inkomensafhankelijke eigen bijdrage, zoals bedoeld in artikel 4, derde lid, rechtstreeks aan de ouder. </text:p>
                </text:list-item>
                <text:list-item text:style-override="id1-3-2-2-2-6-5">
                  <text:number>4.</text:number>
                  <text:p text:style-name="al">De subsidie stopt op de dag dat de peuter vier jaar wordt. De subsidie kan doorlopen: </text:p>
                  <text:list text:style-name="id1-3-2-2-2-6-5-3">
                    <text:list-item text:style-override="id1-3-2-2-2-6-5-3-1">
                      <text:number>a.</text:number>
                      <text:p text:style-name="al">tot maximaal 6 weken, indien het kind nog niet kan starten op de basisschool, of</text:p>
                    </text:list-item>
                    <text:list-item text:style-override="id1-3-2-2-2-6-5-3-2">
                      <text:number>b.</text:number>
                      <text:p text:style-name="al">indien het kind nog niet naar de basisschool kan en verlenging blijkens een indicatie van de GGD noodzakelijk is voor diens ontwikkeling.</text:p>
                    </text:list-item>
                  </text:list>
                </text:list-item>
                <text:list-item text:style-override="id1-3-2-2-2-6-6">
                  <text:number>5.</text:number>
                  <text:p text:style-name="al">De subsidie wordt gestopt:</text:p>
                  <text:list text:style-name="id1-3-2-2-2-6-6-3">
                    <text:list-item text:style-override="id1-3-2-2-2-6-6-3-1">
                      <text:number>a.</text:number>
                      <text:p text:style-name="al">bij tussentijdse beëindiging van het contract, of</text:p>
                    </text:list-item>
                    <text:list-item text:style-override="id1-3-2-2-2-6-6-3-2">
                      <text:number>b.</text:number>
                      <text:p text:style-name="al">wanneer de ouder recht heeft op kinderopvangtoesla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VVE</text:p>
            <text:section text:name="artikel_id1-3-2-2-3-2" text:style-name="artikel">
              <text:p text:style-name="artikel_kop_titel"><text:span text:style-name="artikel_kop_label">Artikel</text:span> <text:span text:style-name="artikel_kop_nr">7.</text:span> Doelgroep</text:p>
              <text:p text:style-name="al">De subsidie wordt verstrekt aan een kinderdagverblijf met VVE-locatie, waar het doelgroepkind gebruik maakt van peuteropvang.</text:p>
            </text:section>
            <text:section text:name="artikel_id1-3-2-2-3-3" text:style-name="artikel">
              <text:p text:style-name="artikel_kop_titel"><text:span text:style-name="artikel_kop_label">Artikel</text:span> <text:span text:style-name="artikel_kop_nr">8.</text:span> Aanspraak</text:p>
              <text:list text:style-name="id1-3-2-2-3-3-2">
                <text:list-item text:style-override="id1-3-2-2-3-3-2">
                  <text:number>1.</text:number>
                  <text:p text:style-name="al">Om voor subsidie in aanmerking te komen, moet aan de volgende voorwaarden worden voldaan:</text:p>
                  <text:list text:style-name="id1-3-2-2-3-3-2-3">
                    <text:list-item text:style-override="id1-3-2-2-3-3-2-3-1">
                      <text:number>a.</text:number>
                      <text:p text:style-name="al">het betreft een doelgroepkind;</text:p>
                    </text:list-item>
                    <text:list-item text:style-override="id1-3-2-2-3-3-2-3-2">
                      <text:number>b.</text:number>
                      <text:p text:style-name="al">de ouder heeft een contract voor peuteropvang met een kinderdagverblijf op een VVE-locatie;</text:p>
                    </text:list-item>
                    <text:list-item text:style-override="id1-3-2-2-3-3-2-3-3">
                      <text:number>c.</text:number>
                      <text:p text:style-name="al">het kinderdagverblijf voldoet aan de gestelde voorwaarden voor VVE.</text:p>
                    </text:list-item>
                  </text:list>
                </text:list-item>
                <text:list-item text:style-override="id1-3-2-2-3-3-3">
                  <text:number>2.</text:number>
                  <text:p text:style-name="al">In afwijking van het eerste lid onder a is verlening van subsidie na de vierde verjaardag van het doelgroepkind mogelijk als:</text:p>
                  <text:list text:style-name="id1-3-2-2-3-3-3-3">
                    <text:list-item text:style-override="id1-3-2-2-3-3-3-3-1">
                      <text:number>a.</text:number>
                      <text:p text:style-name="al">het kind nog niet naar de basisschool kan en verlenging blijkens een indicatie van de GGD noodzakelijk is voor diens ontwikkeling, of</text:p>
                    </text:list-item>
                    <text:list-item text:style-override="id1-3-2-2-3-3-3-3-2">
                      <text:number>b.</text:number>
                      <text:p text:style-name="al">het kind nog niet kan starten op de basisschool, waarbij ter overbrugging naar het begin van de basisschool voor maximaal 6 weken nog peuteropvang kan worden afgenomen. Een verklaring van het kinderdagverblijf met VVE-locatie, waarmee de ouder een contract heeft, volstaat.</text:p>
                    </text:list-item>
                  </text:list>
                </text:list-item>
              </text:list>
            </text:section>
            <text:section text:name="artikel_id1-3-2-2-3-4" text:style-name="artikel">
              <text:p text:style-name="artikel_kop_titel"><text:span text:style-name="artikel_kop_label">Artikel</text:span> <text:span text:style-name="artikel_kop_nr">9.</text:span> Hoogte subsidie</text:p>
              <text:list text:style-name="id1-3-2-2-3-4-2">
                <text:list-item text:style-override="id1-3-2-2-3-4-2">
                  <text:number>1.</text:number>
                  <text:p text:style-name="al">De uren VVE die voor een subsidie in aanmerking komen, bedragen minimaal 320 en maximaal 330 per jaar. </text:p>
                </text:list-item>
                <text:list-item text:style-override="id1-3-2-2-3-4-3">
                  <text:number>2.</text:number>
                  <text:p text:style-name="al">De hoogte van de subsidie bedraagt de volledige vergoeding tot het fiscale uurtarief. </text:p>
                </text:list-item>
              </text:list>
            </text:section>
            <text:section text:name="artikel_id1-3-2-2-3-5" text:style-name="artikel">
              <text:p text:style-name="artikel_kop_titel"><text:span text:style-name="artikel_kop_label">Artikel</text:span> <text:span text:style-name="artikel_kop_nr">10.</text:span> Betaling</text:p>
              <text:p text:style-name="al">Het kinderdagverblijf:</text:p>
              <text:list text:style-name="id1-3-2-2-3-5-3">
                <text:list-item text:style-override="id1-3-2-2-3-5-3-1">
                  <text:number>a.</text:number>
                  <text:p text:style-name="al">factureert voorafgaand aan de opvangmaand rechtstreeks aan de gemeente op basis van actuele aantallen (doelgroepkinderen);</text:p>
                </text:list-item>
                <text:list-item text:style-override="id1-3-2-2-3-5-3-2">
                  <text:number>b.</text:number>
                  <text:p text:style-name="al">stuurt één verzamelfactuur met één totaalbedrag, waarin als bijlage alle doelgroepkinderen gebundeld zijn opgenomen.</text:p>
                </text:list-item>
              </text:list>
            </text:section>
            <text:p text:style-name="hoofdstuk_bottom"/>
          </text:section>
          <text:section text:name="hoofdstuk_id1-3-2-2-4" text:style-name="hoofdstuk">
            <text:p text:style-name="hoofdstuk_kop"><text:span text:style-name="label">Hoofdstuk</text:span> <text:span text:style-name="nr">4.</text:span> Subsidie pedagogisch beleidsmedewerker-ve</text:p>
            <text:section text:name="artikel_id1-3-2-2-4-2" text:style-name="artikel">
              <text:p text:style-name="artikel_kop_titel"><text:span text:style-name="artikel_kop_label">Artikel</text:span> <text:span text:style-name="artikel_kop_nr">11.</text:span> Bekostiging </text:p>
              <text:p text:style-name="al">Vaststelling van het jaarlijkse budget ter bekostiging van de pedagogische beleidsmedewerker-ve geschiedt op basis van de volgende rekenformule: 10 uur per doelgroepkind per jaar, gemeten op 1 januari van het geldende jaar (peildatum). Het uurtarief is conform het salaris, zoals vastgelegd in de Cao Kinderopvang of de Cao Sociaal Werk. Toekenning en verdeling van de subsidie geschiedt op basis van de vastgelegde afspraken in het gemeentelijke kwaliteitskader VE.</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Overgangsbepaling</text:p>
              <text:p text:style-name="al">Aan de ouder aan wie subsidie peuteropvang is toegekend vóór 1 augustus 2020 en waarvan de huidige uren niet wijzigen per 1 augustus 2020, wordt dit gecontinueerd tot de leeftijd van 4 jaar is bereikt. Hierbij is verlenging van peuteropvang mogelijk, zoals bepaald in artikel 3, tweede lid.</text:p>
            </text:section>
            <text:section text:name="artikel_id1-3-2-2-5-3" text:style-name="artikel">
              <text:p text:style-name="artikel_kop_titel"><text:span text:style-name="artikel_kop_label">Artikel</text:span> <text:span text:style-name="artikel_kop_nr">13.</text:span> Intrekking oude regeling, inwerkingtredingsdatum en citeertitel</text:p>
              <text:list text:style-name="id1-3-2-2-5-3-2">
                <text:list-item text:style-override="id1-3-2-2-5-3-2">
                  <text:number>1.</text:number>
                  <text:p text:style-name="al">De regeling ‘Nadere subsidieregels peuteropvang en VVE Sint-Michielsgestel 2020’ wordt ingetrokken.</text:p>
                </text:list-item>
                <text:list-item text:style-override="id1-3-2-2-5-3-3">
                  <text:number>2.</text:number>
                  <text:p text:style-name="al">Dit besluit treedt na bekendmaking per 1 augustus 2020 in werking. </text:p>
                </text:list-item>
                <text:list-item text:style-override="id1-3-2-2-5-3-4">
                  <text:number>3.</text:number>
                  <text:p text:style-name="al">Dit besluit wordt aangehaald als ‘Nadere subsidieregels peuteropvang en voor- en vroegschoolse educatie Sint-Michielsgestel’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8 juli 2020.</text:span></text:p>
            <text:p><text:span text:style-name="functie"/></text:p>
            <text:p><text:span text:style-name="functie">De secretaris,</text:span></text:p>
            <text:p><text:span text:style-name="functie"/></text:p>
            <text:p><text:span text:style-name="functie">M. van Rijswijk</text:span></text:p>
            <text:p><text:span text:style-name="functie"/></text:p>
            <text:p><text:span text:style-name="functie">De burgemeester,</text:span></text:p>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971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1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1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Nadere subsidieregels peuteropvang en voor- en vroegschoolse educatie Sint-Michielsgestel</meta:user-defined>
    <dc:language>nl</dc:language>
    <meta:user-defined meta:name="OVERHEID.Gemeente/DC.spatial">Sint-Michielsgestel</meta:user-defined>
    <meta:user-defined meta:name="DC.title">Besluit van het college van burgemeester en wethouders van de gemeente Sint-Michielsgestel houdende nadere subsidieregels inzake peuteropvang en voor- en vroegschoolse educatie (Nadere subsidieregels peuteropvang en voor- en vroegschoolse educatie Sint-Michielsgestel)</meta:user-defined>
    <meta:user-defined meta:name="DCTERMS.W3CDTF/DCTERMS.available">2020-07-23</meta:user-defined>
    <meta:user-defined meta:name="DCTERMS.W3CDTF/OVERHEIDop.jaargang">2020</meta:user-defined>
    <meta:user-defined meta:name="OVERHEIDop.publicationIssue">189714</meta:user-defined>
    <meta:user-defined meta:name="OVERHEIDop.betreftRegeling">CVDR642877_1</meta:user-defined>
    <meta:user-defined meta:name="OVERHEIDop.GmbID/DC.identifier">gmb-2020-189714</meta:user-defined>
    <meta:user-defined meta:name="xs:date/OVERHEIDop.startdatum">2020-08-01</meta:user-defined>
    <meta:user-defined meta:name="OVERHEIDop.versieInformatie"/>
  </office:meta>
</office:document-meta>
</file>