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spandoeken - plaatsen van 3 spandoeken - van 13 september t/m 19 september 2020 - Uiverlaan en Dr. A. Schweitzerdree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juli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Nierstichting, plaatsen van 3 spandoeken van 13 september t/m 19 september 2020, Laan 1940-1945, Uiverlaan en Dr. A. Schweitzerdreef (datum van besluit 14-07-2020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970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0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0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5985.033 438468.055</meta:user-defined>
    <meta:user-defined meta:name="DC.title">Gemeente Maassluis - spandoeken - plaatsen van 3 spandoeken - van 13 september t/m 19 september 2020 - Uiverlaan en Dr. A. Schweitzerdreef, Maassluis</meta:user-defined>
    <meta:user-defined meta:name="OVERHEID.PostcodeHuisnummer/OVERHEIDop.postcodeHuisnummer">3145XN 16</meta:user-defined>
    <meta:user-defined meta:name="OVERHEIDop.straatnaam">Uiverlaan</meta:user-defined>
    <meta:user-defined meta:name="OVERHEIDop.woonplaats">Maassluis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08</meta:user-defined>
    <meta:user-defined meta:name="OVERHEIDop.GmbID/DC.identifier">gmb-2020-189708</meta:user-defined>
    <meta:user-defined meta:name="OVERHEIDop.versieInformatie"/>
  </office:meta>
</office:document-meta>
</file>