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bord, Sassenstraat 20 (zaaknummer: Z2020-0000958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20</text:span>
            <text:span text:style-name="nadrukvet">– </text:span>ontvangen 20 juli 2020 voor het plaatsen van een reclamebord aan de 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70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0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0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71.226 502865.46</meta:user-defined>
    <meta:user-defined meta:name="DC.title">Aanvraag Omgevingsvergunning, plaatsen reclamebord, Sassenstraat 20 (zaaknummer: Z2020-00009589)</meta:user-defined>
    <meta:user-defined meta:name="OVERHEID.PostcodeHuisnummer/OVERHEIDop.postcodeHuisnummer">8011PC 20</meta:user-defined>
    <meta:user-defined meta:name="OVERHEIDop.straatnaam">Sassenstraat</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706</meta:user-defined>
    <meta:user-defined meta:name="OVERHEIDop.GmbID/DC.identifier">gmb-2020-189706</meta:user-defined>
    <meta:user-defined meta:name="OVERHEIDop.versieInformatie"/>
  </office:meta>
</office:document-meta>
</file>