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Willy’s Evenementen - 5 september 2020, 3 oktober 2020 en 11 november 2020 - parkeerplaats Uiverlaan, Winkelcentrum Koningshoek, zijde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l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Willy’s Evenementen, snuffelmarkt op 5 september 2020, 3 oktober 2020 en 11 november 2020, parkeerplaats Uiverlaan, Winkelcentrum Koningshoek, zijde Hoogvliet (datum van besluit 14-07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160.818 437648.979</meta:user-defined>
    <meta:user-defined meta:name="DC.title">Gemeente Maassluis - verlening evenementenvergunning - Willy’s Evenementen - 5 september 2020, 3 oktober 2020 en 11 november 2020 - parkeerplaats Uiverlaan, Winkelcentrum Koningshoek, zijde Hoogvliet, Maassluis</meta:user-defined>
    <meta:user-defined meta:name="OVERHEID.PostcodeHuisnummer/OVERHEIDop.postcodeHuisnummer">3144DL 27</meta:user-defined>
    <meta:user-defined meta:name="OVERHEIDop.straatnaam">Houten Baak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04</meta:user-defined>
    <meta:user-defined meta:name="OVERHEIDop.GmbID/DC.identifier">gmb-2020-189704</meta:user-defined>
    <meta:user-defined meta:name="OVERHEIDop.versieInformatie"/>
  </office:meta>
</office:document-meta>
</file>