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ijziging kennisgeving ontvangst aanvraag omgevingsvergunning Generatorstraat 61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renoveren van een hoogspanningsstation en daarbij handelen in strijd met regels ruimtelijke ordening op locatie Generatorstraat 61 in Hengelo. De aanvraag is geregistreerd onder zaaknummer O-2020-030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70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0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0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82.5 477040.8</meta:user-defined>
    <meta:user-defined meta:name="DC.title">Wijziging kennisgeving ontvangst aanvraag omgevingsvergunning Generatorstraat 61 in Hengelo</meta:user-defined>
    <meta:user-defined meta:name="OVERHEID.PostcodeHuisnummer/OVERHEIDop.postcodeHuisnummer">7556RC 61</meta:user-defined>
    <meta:user-defined meta:name="OVERHEIDop.straatnaam">Generatorstraat</meta:user-defined>
    <meta:user-defined meta:name="OVERHEIDop.woonplaats">Hengelo</meta:user-defined>
    <meta:user-defined meta:name="DCTERMS.W3CDTF/DCTERMS.available">2020-07-28</meta:user-defined>
    <meta:user-defined meta:name="DCTERMS.W3CDTF/OVERHEIDop.jaargang">2020</meta:user-defined>
    <meta:user-defined meta:name="OVERHEIDop.publicationIssue">189703</meta:user-defined>
    <meta:user-defined meta:name="OVERHEIDop.GmbID/DC.identifier">gmb-2020-189703</meta:user-defined>
    <meta:user-defined meta:name="OVERHEIDop.versieInformatie"/>
  </office:meta>
</office:document-meta>
</file>