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Prins Bernhardweg 18 in Vorden, het organiseren van een Buurborrel op 29 augustus 2020</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Bronckhorst een melding ontvangen voor het organiseren van een Buurborrel op 29 augustus 2020 aan de Prins Bernhardweg 18 in Vorden. De melding is geregistreerd onder kenmerk 18764897.</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970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0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70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18508 457945</meta:user-defined>
    <meta:user-defined meta:name="DC.title">evenementenmelding: Prins Bernhardweg 18 in Vorden, het organiseren van een Buurborrel op 29 augustus 2020</meta:user-defined>
    <meta:user-defined meta:name="OVERHEID.PostcodeHuisnummer/OVERHEIDop.postcodeHuisnummer">7251EH 18</meta:user-defined>
    <meta:user-defined meta:name="OVERHEIDop.straatnaam">Prins Bernhardweg</meta:user-defined>
    <meta:user-defined meta:name="OVERHEIDop.woonplaats">Vorden</meta:user-defined>
    <meta:user-defined meta:name="DCTERMS.W3CDTF/DCTERMS.available">2020-07-23</meta:user-defined>
    <meta:user-defined meta:name="DCTERMS.W3CDTF/OVERHEIDop.jaargang">2020</meta:user-defined>
    <meta:user-defined meta:name="OVERHEIDop.publicationIssue">189702</meta:user-defined>
    <meta:user-defined meta:name="OVERHEIDop.GmbID/DC.identifier">gmb-2020-189702</meta:user-defined>
    <meta:user-defined meta:name="OVERHEIDop.versieInformatie"/>
  </office:meta>
</office:document-meta>
</file>