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weg tegenover nummer 65, Wenum Wiesel, het kweken en verkopen van lelies en gladi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14</meta:user-defined>
    <dc:language>nl</dc:language>
    <meta:user-defined meta:name="OVERHEID.EPSG28992/DC.spatial">192664.579 475018.774</meta:user-defined>
    <meta:user-defined meta:name="DC.title">Aanvraag omgevingsvergunning Kopermolenweg tegenover nummer 65, Wenum Wiesel, het kweken en verkopen van lelies en gladiolen</meta:user-defined>
    <meta:user-defined meta:name="OVERHEID.PostcodeHuisnummer/OVERHEIDop.postcodeHuisnummer">7345CP 65</meta:user-defined>
    <meta:user-defined meta:name="OVERHEIDop.straatnaam">Kopermolenweg</meta:user-defined>
    <meta:user-defined meta:name="OVERHEIDop.woonplaats">Wenum Wiesel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formulier|exb-2020-39462</meta:user-defined>
    <meta:user-defined meta:name="OVERHEIDop.publicationIssue">189700</meta:user-defined>
    <meta:user-defined meta:name="OVERHEIDop.GmbID/DC.identifier">gmb-2020-189700</meta:user-defined>
    <meta:user-defined meta:name="OVERHEIDop.versieInformatie"/>
  </office:meta>
</office:document-meta>
</file>