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perceelafscheiding - Tussendiepen 19, 9206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ussendiepen 19, 9206 AA Drachten, het plaatsen van een perceelafscheiding,datum bekendmaking: 21 juli 2020</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69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Tussendiepen 19, 9206 AA Drachten, het plaatsen van een perceelafscheiding, datum bekendmaking: 21 juli 2020</meta:user-defined>
    <dc:language>nl</dc:language>
    <meta:user-defined meta:name="OVERHEID.EPSG28992/DC.spatial">201117.75 569025.41</meta:user-defined>
    <meta:user-defined meta:name="DC.title">Gemeente Smallingerland - geweigerde omgevingsvergunning - het plaatsen van een perceelafscheiding - Tussendiepen 19, 9206AA Drachten</meta:user-defined>
    <meta:user-defined meta:name="OVERHEID.PostcodeHuisnummer/OVERHEIDop.postcodeHuisnummer">9206AA 19</meta:user-defined>
    <meta:user-defined meta:name="OVERHEIDop.straatnaam">Tussendiepen</meta:user-defined>
    <meta:user-defined meta:name="OVERHEIDop.woonplaats">Drachten</meta:user-defined>
    <meta:user-defined meta:name="DCTERMS.W3CDTF/DCTERMS.available">2020-07-23</meta:user-defined>
    <meta:user-defined meta:name="DCTERMS.W3CDTF/OVERHEIDop.jaargang">2020</meta:user-defined>
    <meta:user-defined meta:name="OVERHEIDop.publicationIssue">189696</meta:user-defined>
    <meta:user-defined meta:name="OVERHEIDop.GmbID/DC.identifier">gmb-2020-189696</meta:user-defined>
    <meta:user-defined meta:name="OVERHEIDop.versieInformatie"/>
  </office:meta>
</office:document-meta>
</file>