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eetstraat kavel 11D  perceel 1388 sectie I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Vleetstraat kavel 11D perceel 1388 sectie I te Purmerend. De aanvraag is geregistreerd onder zaaknummer Z2020-0711. De aanvraag betreft:</text:p>
            <text:list text:style-name="id1-3-2-1-1-2">
              <text:list-item text:style-override="id1-3-2-1-1-2-1">
                <text:number>•</text:number>
                <text:p text:style-name="al">het oprichten van een bedrijfshal met kantoor en het plaatsen van erfafscheiding met schuifpoor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69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56.69 503525.17</meta:user-defined>
    <meta:user-defined meta:name="DC.title">Kennisgeving ontvangst aanvraag omgevingsvergunning Vleetstraat kavel 11D  perceel 1388 sectie I te Purmerend</meta:user-defined>
    <meta:user-defined meta:name="OVERHEID.PostcodeHuisnummer/OVERHEIDop.postcodeHuisnummer">1446AA 7</meta:user-defined>
    <meta:user-defined meta:name="OVERHEIDop.straatnaam">Polderweg</meta:user-defined>
    <meta:user-defined meta:name="OVERHEIDop.woonplaats">Purmerend</meta:user-defined>
    <meta:user-defined meta:name="DCTERMS.W3CDTF/DCTERMS.available">2020-07-23</meta:user-defined>
    <meta:user-defined meta:name="OVERHEIDop.externeBijlage">De Danziger B.V., Purmerend|exb-2020-39461</meta:user-defined>
    <meta:user-defined meta:name="DCTERMS.W3CDTF/OVERHEIDop.jaargang">2020</meta:user-defined>
    <meta:user-defined meta:name="OVERHEIDop.publicationIssue">189695</meta:user-defined>
    <meta:user-defined meta:name="OVERHEIDop.GmbID/DC.identifier">gmb-2020-189695</meta:user-defined>
    <meta:user-defined meta:name="OVERHEIDop.versieInformatie"/>
  </office:meta>
</office:document-meta>
</file>