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eizoenstandplaatsvergunning voor verkoop oliebollen winkelcentrum Aalderinkshoek (zijde Apollolaan) voor 5 jaar vanaf 1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grond van artikel 5:18 van de Algemene Plaatselijke Verordening is op 20 juli 2020 vergunning verleend om vanaf 1 oktober 2020 een vaste Seizoenstandplaats voor max. 5 jaar in te nemen op de aangewezen locatie bij winkelcentrum Aalderinkshoek, zijde Apollolaan nabij nummer 9. De standplaats voor de verkoop van oliebollen en aanverwante artikelen mag jaarlijks worden ingenomen vanaf oktober tot en met december (tot en met 31 december 2025).</text:p>
            <text:p text:style-name="common-al"> </text:p>
            <text:p text:style-name="common-al">Bezwaar</text:p>
            <text:p text:style-name="last-al">Belanghebbenden die het niet eens zijn met dit besluit kunnen binnen zes weken vanaf een gemotiveerd bezwaarschrift indienen bij het college van burgemeester en wethouders van de gemeente Almelo. Het indienen van bezwaar heeft geen schorsende werking. Daarvoor dient u, indien u bezwaar heeft gemaakt, zich te wenden tot de Voorzieningenrechter van de Rechtbank Zwolle met het verzoek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96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6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Seizoensstandplaats (dhr. Souilljee) voor verkoopwagen oliebollen winkelcentrum Aalderinkshoek (zijde Apollolaan) voor 5 jaar vanaf 1okt. </meta:user-defined>
    <dc:language>nl</dc:language>
    <meta:user-defined meta:name="OVERHEID.EPSG28992/DC.spatial">240378.000198304 486395.000460125</meta:user-defined>
    <meta:user-defined meta:name="DC.title">Verleende Seizoenstandplaatsvergunning voor verkoop oliebollen winkelcentrum Aalderinkshoek (zijde Apollolaan) voor 5 jaar vanaf 1 oktober 2020.</meta:user-defined>
    <meta:user-defined meta:name="OVERHEID.PostcodeHuisnummer/OVERHEIDop.postcodeHuisnummer">7604EH 9</meta:user-defined>
    <meta:user-defined meta:name="OVERHEIDop.straatnaam">Apollolaan</meta:user-defined>
    <meta:user-defined meta:name="OVERHEIDop.woonplaats">Almelo</meta:user-defined>
    <meta:user-defined meta:name="DCTERMS.W3CDTF/DCTERMS.available">2020-07-23</meta:user-defined>
    <meta:user-defined meta:name="DCTERMS.W3CDTF/OVERHEIDop.jaargang">2020</meta:user-defined>
    <meta:user-defined meta:name="OVERHEIDop.publicationIssue">189694</meta:user-defined>
    <meta:user-defined meta:name="OVERHEIDop.GmbID/DC.identifier">gmb-2020-189694</meta:user-defined>
    <meta:user-defined meta:name="OVERHEIDop.versieInformatie"/>
  </office:meta>
</office:document-meta>
</file>