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2, 7323 KE,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0</meta:user-defined>
    <dc:language>nl</dc:language>
    <meta:user-defined meta:name="OVERHEID.EPSG28992/DC.spatial">196353.608 471682.805</meta:user-defined>
    <meta:user-defined meta:name="DC.title">Aanvraag omgevingsvergunning Mazurkastraat 2, 7323 KE, Apeldoorn, het plaatsen van een schutting</meta:user-defined>
    <meta:user-defined meta:name="OVERHEID.PostcodeHuisnummer/OVERHEIDop.postcodeHuisnummer">7323KE 2</meta:user-defined>
    <meta:user-defined meta:name="OVERHEIDop.straatnaam">Mazurkastraat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458</meta:user-defined>
    <meta:user-defined meta:name="OVERHEIDop.publicationIssue">189688</meta:user-defined>
    <meta:user-defined meta:name="OVERHEIDop.GmbID/DC.identifier">gmb-2020-189688</meta:user-defined>
    <meta:user-defined meta:name="OVERHEIDop.versieInformatie"/>
  </office:meta>
</office:document-meta>
</file>