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Beekdal 19: 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Beekdal 19</text:p>
            <text:p text:style-name="common-al">Project: het bouwen van een woning</text:p>
            <text:p text:style-name="common-al">Ingekomen: 01-07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68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4109.174210807 479943.958455924</meta:user-defined>
    <meta:user-defined meta:name="DC.title">Gemeente Dinkelland - aanvraag omgevingsvergunning - Deurningen, Beekdal 19:  bouwen woning</meta:user-defined>
    <meta:user-defined meta:name="OVERHEID.PostcodeHuisnummer/OVERHEIDop.postcodeHuisnummer">7561AW 14</meta:user-defined>
    <meta:user-defined meta:name="OVERHEIDop.straatnaam">Beekdal</meta:user-defined>
    <meta:user-defined meta:name="OVERHEIDop.woonplaats">Deurning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9687</meta:user-defined>
    <meta:user-defined meta:name="OVERHEIDop.GmbID/DC.identifier">gmb-2020-189687</meta:user-defined>
    <meta:user-defined meta:name="OVERHEIDop.versieInformatie"/>
  </office:meta>
</office:document-meta>
</file>