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loterweg 529, 1171 VG Badhoevedorp, Schiphol Nederland B.V., het brandveilig in gebruik nemen van de brandweerpost Sloten op de kadastrale locatie AI 439 te Haarlemmermeer, zaak 9233227, OLO-nummer: 4709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8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8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8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642.397 481412.846</meta:user-defined>
    <meta:user-defined meta:name="DC.title">Verleende omgevingsvergunning (uitgebreide procedure), Sloterweg 529, 1171 VG Badhoevedorp, Schiphol Nederland B.V., het brandveilig in gebruik nemen van de brandweerpost Sloten op de kadastrale locatie AI 439 te Haarlemmermeer, zaak 9233227, OLO-nummer: 4709823.</meta:user-defined>
    <meta:user-defined meta:name="OVERHEID.PostcodeHuisnummer/OVERHEIDop.postcodeHuisnummer">1171VG 529</meta:user-defined>
    <meta:user-defined meta:name="OVERHEIDop.straatnaam">Sloterweg</meta:user-defined>
    <meta:user-defined meta:name="OVERHEIDop.woonplaats">Badhoevedorp</meta:user-defined>
    <meta:user-defined meta:name="DCTERMS.W3CDTF/DCTERMS.available">2020-07-23</meta:user-defined>
    <meta:user-defined meta:name="DCTERMS.W3CDTF/OVERHEIDop.jaargang">2020</meta:user-defined>
    <meta:user-defined meta:name="OVERHEIDop.publicationIssue">189686</meta:user-defined>
    <meta:user-defined meta:name="OVERHEIDop.GmbID/DC.identifier">gmb-2020-189686</meta:user-defined>
    <meta:user-defined meta:name="OVERHEIDop.versieInformatie"/>
  </office:meta>
</office:document-meta>
</file>