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Parkweg 284 Voorburg voor de verkoop van oliebo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1 juli 2020 is vergunning verleend voor een tijdelijke standplaats ten behoeve van verkoop oliebollen in de periode van 30 en 31 december 2020.</text:p>
            <text:p text:style-name="common-al">
            <text:span text:style-name="nadrukvet">Datum bekendmaking besluit: </text:span>21 juli 2020</text:p>
            <text:p text:style-name="common-al">
            <text:span text:style-name="nadrukvet">Ons kenmerk: </text:span>655761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9682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8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8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498.061 454612.924</meta:user-defined>
    <meta:user-defined meta:name="DC.title">Verleende standplaatsvergunning Parkweg 284 Voorburg voor de verkoop van oliebollen</meta:user-defined>
    <meta:user-defined meta:name="OVERHEID.PostcodeHuisnummer/OVERHEIDop.postcodeHuisnummer">2271BH 284</meta:user-defined>
    <meta:user-defined meta:name="OVERHEIDop.straatnaam">Parkweg</meta:user-defined>
    <meta:user-defined meta:name="OVERHEIDop.woonplaats">Voorburg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682</meta:user-defined>
    <meta:user-defined meta:name="OVERHEIDop.GmbID/DC.identifier">gmb-2020-189682</meta:user-defined>
    <meta:user-defined meta:name="OVERHEIDop.versieInformatie"/>
  </office:meta>
</office:document-meta>
</file>