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rostolostraat 10 6171PM Stein (O2020-111\0971148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11\0971148141, ingekomen op 30 juni 2020 voor het inrichten van een kantoor gelegen aan de Crostolostraat 10 6171PM Stein.</text:p>
            <text:p text:style-name="common-al">De omgevingsvergunning heeft betrekking op de activiteit(en):</text:p>
            <text:p text:style-name="common-al">● Handelen in strijd met regels ruimtelijke ordening</text:p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967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7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68 330286</meta:user-defined>
    <meta:user-defined meta:name="DC.title">Ontvangen aanvraag omgevingsvergunning Crostolostraat 10 6171PM Stein (O2020-111\0971148141)</meta:user-defined>
    <meta:user-defined meta:name="OVERHEID.PostcodeHuisnummer/OVERHEIDop.postcodeHuisnummer">6171PM 10</meta:user-defined>
    <meta:user-defined meta:name="OVERHEIDop.straatnaam">Crostolostraat</meta:user-defined>
    <meta:user-defined meta:name="OVERHEIDop.woonplaats">Stei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73</meta:user-defined>
    <meta:user-defined meta:name="OVERHEIDop.GmbID/DC.identifier">gmb-2020-189673</meta:user-defined>
    <meta:user-defined meta:name="OVERHEIDop.versieInformatie"/>
  </office:meta>
</office:document-meta>
</file>